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2.708cm"/>
    </style:style>
    <style:style style:name="Tableau1.E" style:family="table-column">
      <style:table-column-properties style:column-width="2.709cm"/>
    </style:style>
    <style:style style:name="Tableau1.F" style:family="table-column">
      <style:table-column-properties style:column-width="2.7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officeooo:rsid="001d3bad" officeooo:paragraph-rsid="001d3bad" style:font-size-asian="13pt" style:font-weight-asian="bold" style:font-size-complex="13pt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13pt" style:text-underline-style="solid" style:text-underline-width="auto" style:text-underline-color="font-color" fo:font-weight="bold" officeooo:rsid="001d3bad" officeooo:paragraph-rsid="001d3bad" style:font-size-asian="13pt" style:font-weight-asian="bold" style:font-size-complex="13pt"/>
    </style:style>
    <style:style style:name="P3" style:family="paragraph" style:parent-style-name="Paragraphe_20_de_20_liste">
      <style:paragraph-properties fo:margin-left="0cm" fo:margin-right="0cm" fo:text-indent="0cm" style:auto-text-indent="false"/>
      <style:text-properties fo:font-size="13pt" style:text-underline-style="solid" style:text-underline-width="auto" style:text-underline-color="font-color" fo:font-weight="bold" officeooo:paragraph-rsid="001d3bad" style:font-size-asian="13pt" style:font-weight-asian="bold" style:font-size-complex="13pt"/>
    </style:style>
    <style:style style:name="P4" style:family="paragraph" style:parent-style-name="Paragraphe_20_de_20_liste">
      <style:paragraph-properties fo:margin-left="0cm" fo:margin-right="0cm" fo:text-indent="0cm" style:auto-text-indent="false"/>
      <style:text-properties fo:font-size="13pt" style:text-underline-style="none" fo:font-weight="bold" officeooo:rsid="001d3bad" officeooo:paragraph-rsid="001d3bad" style:font-size-asian="13pt" style:font-weight-asian="bold" style:font-size-complex="13pt" style:font-weight-complex="bold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font-size="13pt" style:text-underline-style="none" fo:font-weight="normal" officeooo:rsid="001d3bad" officeooo:paragraph-rsid="001d3bad" style:font-size-asian="13pt" style:font-weight-asian="normal" style:font-size-complex="13pt" style:font-weight-complex="normal"/>
    </style:style>
    <style:style style:name="P6" style:family="paragraph" style:parent-style-name="Standard">
      <style:paragraph-properties>
        <style:tab-stops>
          <style:tab-stop style:position="12.09cm"/>
        </style:tab-stops>
      </style:paragraph-properties>
      <style:text-properties fo:color="#ff0000" fo:font-size="13pt" fo:font-style="italic" officeooo:paragraph-rsid="001d3bad" style:font-size-asian="13pt" style:font-style-asian="italic" style:font-size-complex="13pt"/>
    </style:style>
    <style:style style:name="P7" style:family="paragraph" style:parent-style-name="Standard">
      <style:paragraph-properties>
        <style:tab-stops>
          <style:tab-stop style:position="12.09cm"/>
        </style:tab-stops>
      </style:paragraph-properties>
      <style:text-properties fo:font-size="13pt" officeooo:paragraph-rsid="001d3bad" style:font-size-asian="13pt" style:font-size-complex="13pt"/>
    </style:style>
    <style:style style:name="P8" style:family="paragraph" style:parent-style-name="Standard">
      <style:paragraph-properties style:snap-to-layout-grid="false">
        <style:tab-stops>
          <style:tab-stop style:position="12.09cm"/>
        </style:tab-stops>
      </style:paragraph-properties>
      <style:text-properties fo:font-size="13pt" officeooo:paragraph-rsid="001d3bad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2.09cm"/>
        </style:tab-stops>
      </style:paragraph-properties>
      <style:text-properties fo:font-size="13pt" officeooo:paragraph-rsid="001d3bad" style:font-size-asian="13pt" style:font-size-complex="13pt"/>
    </style:style>
    <style:style style:name="P10" style:family="paragraph" style:parent-style-name="Standard">
      <style:text-properties fo:font-size="13pt" officeooo:paragraph-rsid="001d3bad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12.09cm"/>
        </style:tab-stops>
      </style:paragraph-properties>
      <style:text-properties fo:font-size="13pt" officeooo:paragraph-rsid="001d3bad" style:font-size-asian="13pt" style:font-size-complex="13pt"/>
    </style:style>
    <style:style style:name="P12" style:family="paragraph" style:parent-style-name="Standard">
      <style:paragraph-properties style:snap-to-layout-grid="false">
        <style:tab-stops>
          <style:tab-stop style:position="12.09cm"/>
        </style:tab-stops>
      </style:paragraph-properties>
      <style:text-properties fo:font-size="13pt" officeooo:paragraph-rsid="001d3bad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12.09cm"/>
        </style:tab-stops>
      </style:paragraph-properties>
      <style:text-properties fo:font-size="13pt" officeooo:paragraph-rsid="001d3bad" style:font-size-asian="13pt" style:font-name-complex="Calibri" style:font-size-complex="13pt"/>
    </style:style>
    <style:style style:name="P14" style:family="paragraph" style:parent-style-name="Standard">
      <style:paragraph-properties>
        <style:tab-stops>
          <style:tab-stop style:position="12.09cm"/>
        </style:tab-stops>
      </style:paragraph-properties>
      <style:text-properties fo:font-size="13pt" fo:language="en" fo:country="US" officeooo:paragraph-rsid="001d3bad" style:font-size-asian="13pt" style:font-name-complex="Calibri" style:font-size-complex="13pt"/>
    </style:style>
    <style:style style:name="P15" style:family="paragraph" style:parent-style-name="Standard">
      <style:paragraph-properties>
        <style:tab-stops>
          <style:tab-stop style:position="12.09cm"/>
        </style:tab-stops>
      </style:paragraph-properties>
      <style:text-properties fo:font-size="13pt" fo:language="en" fo:country="US" officeooo:paragraph-rsid="001d3bad" style:font-size-asian="13pt" style:font-name-complex="Calibri" style:font-size-complex="13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Verdana" style:text-underline-style="solid" style:text-underline-width="auto" style:text-underline-color="font-color" fo:background-color="#f8f8f8" loext:char-shading-value="0" style:font-name-complex="Verdana" style:font-weight-complex="bold"/>
    </style:style>
    <style:style style:name="T3" style:family="text">
      <style:text-properties fo:color="#000000" fo:background-color="#f8f8f8" loext:char-shading-value="0" style:font-name-complex="Calibri" style:font-weight-complex="bold"/>
    </style:style>
    <style:style style:name="T4" style:family="text">
      <style:text-properties fo:color="#000000" fo:font-weight="bold" fo:background-color="#f8f8f8" loext:char-shading-value="0" style:font-weight-asian="bold" style:font-name-complex="Calibri" style:font-weight-complex="bold"/>
    </style:style>
    <style:style style:name="T5" style:family="text">
      <style:text-properties fo:color="#000000" style:font-name-complex="Calibri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fo:color="#ff0000" style:font-name-complex="Calibri"/>
    </style:style>
    <style:style style:name="T10" style:family="text">
      <style:text-properties style:font-name="Verdana" style:text-underline-style="solid" style:text-underline-width="auto" style:text-underline-color="font-color" fo:background-color="#f8f8f8" loext:char-shading-value="0" style:font-name-complex="Verdana" style:font-weight-complex="bold"/>
    </style:style>
    <style:style style:name="T11" style:family="text">
      <style:text-properties style:font-name-complex="Calibri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Calibri"/>
    </style:style>
    <style:style style:name="T15" style:family="text">
      <style:text-properties fo:language="en" fo:country="US" fo:font-style="italic" style:font-style-asian="italic" style:font-name-complex="Calibri"/>
    </style:style>
    <style:style style:name="T16" style:family="text">
      <style:text-properties fo:background-color="#eff7f7" loext:char-shading-value="0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thura 2 (Jour 4)</text:span></text:p>
      <text:p text:style-name="P2"><text:span text:style-name="T1"/></text:p>
      <text:p text:style-name="P3">Lecture et vocabulaire <text:s/></text:p>
      <text:p text:style-name="P3"/>
      <text:p text:style-name="P2">Rappel le mot générique permet d’évoquer une idée générale. </text:p>
      <text:p text:style-name="P2"/>
      <text:p text:style-name="P5">Ex : thé / café / eau / sirop : BOISSONS </text:p>
      <text:p text:style-name="P5">Tulipe / rose / pâquerette / pissenlit : FLEURS</text:p>
      <text:p text:style-name="P5"/>
      <text:p text:style-name="P4">Les mots particuliers sont les mots plus précis (tulipe, rose, …) qui rentrent dans la « boîte » formée par le mot générique.</text:p>
      <text:p text:style-name="P7"><text:span text:style-name="T11">Donne 3 mots particuliers que regroupe le mot générique exprimant le </text:span><text:span text:style-name="T12">bruit (ex : </text:span><text:span text:style-name="T14">bourdonnement</text:span><text:span text:style-name="T12">)=</text:span></text:p>
      <text:p text:style-name="P7"><text:span text:style-name="T12"/></text:p>
      <text:p text:style-name="P7"><text:span text:style-name="T11">***Même exercice pour les mots génériques </text:span><text:span text:style-name="T12">onomatopées (mot qui évoque le son)</text:span><text:span text:style-name="T11"> (ex :</text:span><text:span text:style-name="T14">tacatactac</text:span><text:span text:style-name="T11">)=</text:span></text:p>
      <text:p text:style-name="P7"><text:span text:style-name="T11"/></text:p>
      <text:p text:style-name="P13">Inversement trouver le mot générique pour les listes suivantes :</text:p>
      <text:p text:style-name="P14">-golf, base-ball, tchoukball, kinball <text:s/>=</text:p>
      <text:p text:style-name="P14"/>
      <text:p text:style-name="P7"><text:span text:style-name="T14">-</text:span><text:span text:style-name="T11"> réfrigérateur, machine à laver, sèche - linge, lave-vaisselle =</text:span></text:p>
      <text:p text:style-name="P7"><text:span text:style-name="T11"/></text:p>
      <text:p text:style-name="P7">Relever les verbes du dialogue (verbes introducteurs)(il y en a 8) : </text:p>
      <text:p text:style-name="P7"/>
      <text:p text:style-name="P7"/>
      <text:p text:style-name="P6"/>
      <text:p text:style-name="P7">Classe-les dans ce tableau en indiquant les sentiments qu’ils expriment.</text:p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Poser une question ?</text:p>
          </table:table-cell>
          <table:table-cell table:style-name="Tableau1.A1" office:value-type="string">
            <text:p text:style-name="P7">Souffrance</text:p>
          </table:table-cell>
          <table:table-cell table:style-name="Tableau1.A1" office:value-type="string">
            <text:p text:style-name="P7">Une voix forte</text:p>
          </table:table-cell>
          <table:table-cell table:style-name="Tableau1.A1" office:value-type="string">
            <text:p text:style-name="P7">Embarras, voix faible</text:p>
          </table:table-cell>
          <table:table-cell table:style-name="Tableau1.A1" office:value-type="string">
            <text:p text:style-name="P7">Le mécontentement</text:p>
          </table:table-cell>
          <table:table-cell table:style-name="Tableau1.F1" office:value-type="string">
            <text:p text:style-name="P7">Ton neutre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</table:table>
      <text:p text:style-name="P7"><text:span text:style-name="T7"/></text:p>
      <text:p text:style-name="P7"><text:span text:style-name="T7"/></text:p>
      <text:p text:style-name="P7"><text:span text:style-name="T7">Exercices</text:span> :</text:p>
      <text:p text:style-name="P7"><text:span text:style-name="T6">1°)</text:span><text:span text:style-name="T10">Pour chaque phrase, trouvez le verbe introducteur le plus approprié parmi les trois qui sont proposés</text:span><text:span text:style-name="T2">. </text:span></text:p>
      <text:p text:style-name="P7"><text:span text:style-name="T3">*Range ta chambre, (</text:span><text:span text:style-name="T4">ordonna, ricana</text:span><text:span text:style-name="T3">) la mère. </text:span><text:span text:style-name="T5"><text:s/></text:span><text:span text:style-name="T3">Pardon, je ne sais pas où se trouve cette rue, (</text:span><text:span text:style-name="T4">demanda , s’excusa</text:span><text:span text:style-name="T3">) la passante. <text:s/>Qui vient avec moi ? (</text:span><text:span text:style-name="T4">suggéra, interrogea</text:span><text:span text:style-name="T3">) l'enfant. </text:span><text:span text:style-name="T5"><text:line-break/>**</text:span><text:span text:style-name="T3">Arrête de t'agiter dans tous les sens, (</text:span><text:span text:style-name="T4">souffla, commanda</text:span><text:span text:style-name="T3">) le dentiste à son jeune patient. <text:s/>Ne fais pas de bruit, il ne faut pas qu'on nous entende,(hurla, chuchota) Claire. </text:span></text:p>
      <text:p text:style-name="P7"><text:soft-page-break/><text:span text:style-name="T5">***</text:span><text:span text:style-name="T3"> S'il te plaît viens m'aider,(</text:span><text:span text:style-name="T4">gronda, supplia</text:span><text:span text:style-name="T3">) l'enfant. <text:s/>Pourquoi n'es-tu pas allé à l'école aujourd'hui ? (</text:span><text:span text:style-name="T4">questionnèrent, marmonnèrent</text:span><text:span text:style-name="T3">)les parents.</text:span></text:p>
      <text:p text:style-name="P7"><text:span text:style-name="T3"/></text:p>
      <text:p text:style-name="P7">2°)Donner le terme générique pour la liste de mots particuliers suivants : <text:span text:style-name="T16">bonté – patience – gentillesse – douceur – courage <text:s/>=</text:span></text:p>
      <text:p text:style-name="P7"><text:span text:style-name="T16"/></text:p>
      <text:p text:style-name="P7">3°)Donner une liste de 5 mots particuliers ayant pour terme générique </text:p>
      <text:p text:style-name="P7">-le mobilier<text:span text:style-name="T8"> =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7:06:35.534000000</meta:creation-date>
    <dc:date>2020-03-23T17:10:46.280000000</dc:date>
    <meta:editing-duration>PT4M11S</meta:editing-duration>
    <meta:editing-cycles>1</meta:editing-cycles>
    <meta:document-statistic meta:table-count="1" meta:image-count="0" meta:object-count="0" meta:page-count="2" meta:paragraph-count="26" meta:word-count="278" meta:character-count="1750" meta:non-whitespace-character-count="1479"/>
    <meta:generator>LibreOffice/6.3.2.2$Windows_x86 LibreOffice_project/98b30e735bda24bc04ab42594c85f7fd8be07b9c</meta:generator>
  </office:meta>
</office:document-meta>
</file>