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rsid="000f570c" officeooo:paragraph-rsid="001b7427"/>
    </style:style>
    <style:style style:name="P2" style:family="paragraph" style:parent-style-name="Standard">
      <style:paragraph-properties fo:text-align="center" style:justify-single-word="false"/>
      <style:text-properties officeooo:rsid="000838de" officeooo:paragraph-rsid="001b7427"/>
    </style:style>
    <style:style style:name="P3" style:family="paragraph" style:parent-style-name="Standard">
      <style:text-properties officeooo:rsid="000838de" officeooo:paragraph-rsid="001b7427"/>
    </style:style>
    <style:style style:name="P4" style:family="paragraph" style:parent-style-name="Standard">
      <style:text-properties fo:font-weight="bold" officeooo:rsid="000859ef" officeooo:paragraph-rsid="001b7427" style:font-weight-asian="bold" style:font-weight-complex="bold"/>
    </style:style>
    <style:style style:name="P5" style:family="paragraph" style:parent-style-name="Standard">
      <style:text-properties fo:font-weight="bold" officeooo:rsid="0008965a" officeooo:paragraph-rsid="001cdd5f" style:font-weight-asian="bold" style:font-weight-complex="bold"/>
    </style:style>
    <style:style style:name="P6" style:family="paragraph" style:parent-style-name="Standard">
      <style:paragraph-properties fo:line-height="200%"/>
      <style:text-properties fo:font-weight="bold" officeooo:rsid="0008965a" officeooo:paragraph-rsid="001cdd5f" style:font-weight-asian="bold" style:font-weight-complex="bold"/>
    </style:style>
    <style:style style:name="P7" style:family="paragraph" style:parent-style-name="Standard">
      <style:text-properties fo:font-weight="bold" officeooo:rsid="001b7427" officeooo:paragraph-rsid="001b7427" style:font-weight-asian="bold" style:font-weight-complex="bold"/>
    </style:style>
    <style:style style:name="P8" style:family="paragraph" style:parent-style-name="Standard">
      <style:text-properties officeooo:rsid="000859ef" officeooo:paragraph-rsid="001b7427"/>
    </style:style>
    <style:style style:name="P9" style:family="paragraph" style:parent-style-name="Standard">
      <style:text-properties officeooo:rsid="0008965a" officeooo:paragraph-rsid="001b7427"/>
    </style:style>
    <style:style style:name="P10" style:family="paragraph" style:parent-style-name="Standard">
      <style:text-properties officeooo:rsid="000a3d4f" officeooo:paragraph-rsid="001b7427"/>
    </style:style>
    <style:style style:name="P11" style:family="paragraph" style:parent-style-name="Standard">
      <style:text-properties officeooo:rsid="0010be43" officeooo:paragraph-rsid="001b7427"/>
    </style:style>
    <style:style style:name="P12" style:family="paragraph" style:parent-style-name="Standard">
      <style:text-properties officeooo:rsid="000bfcbc" officeooo:paragraph-rsid="001b7427"/>
    </style:style>
    <style:style style:name="P13" style:family="paragraph" style:parent-style-name="Standard">
      <style:text-properties officeooo:paragraph-rsid="001b7427"/>
    </style:style>
    <style:style style:name="P14" style:family="paragraph" style:parent-style-name="Standard">
      <style:paragraph-properties fo:line-height="200%" fo:text-align="justify" style:justify-single-word="false"/>
      <style:text-properties officeooo:rsid="001cdd5f" officeooo:paragraph-rsid="001cdd5f"/>
    </style:style>
    <style:style style:name="P15" style:family="paragraph" style:parent-style-name="Standard">
      <style:text-properties officeooo:rsid="001cdd5f" officeooo:paragraph-rsid="001cdd5f"/>
    </style:style>
    <style:style style:name="P16" style:family="paragraph" style:parent-style-name="Standard">
      <style:text-properties officeooo:rsid="001ec179" officeooo:paragraph-rsid="001ec179"/>
    </style:style>
    <style:style style:name="P17" style:family="paragraph" style:parent-style-name="Standard">
      <style:paragraph-properties fo:line-height="200%"/>
      <style:text-properties officeooo:rsid="001ec179" officeooo:paragraph-rsid="001ec179"/>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38de" officeooo:paragraph-rsid="001b7427"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59ef" officeooo:paragraph-rsid="001b7427"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0e5daa"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08965a" style:font-weight-asian="bold" style:font-weight-complex="bold"/>
    </style:style>
    <style:style style:name="T7" style:family="text">
      <style:text-properties fo:font-weight="bold" officeooo:rsid="001b7427" style:font-weight-asian="bold" style:font-weight-complex="bold"/>
    </style:style>
    <style:style style:name="T8" style:family="text">
      <style:text-properties fo:font-weight="bold" officeooo:rsid="001cdd5f" style:font-weight-asian="bold" style:font-weight-complex="bold"/>
    </style:style>
    <style:style style:name="T9" style:family="text">
      <style:text-properties officeooo:rsid="000e5daa"/>
    </style:style>
    <style:style style:name="T10" style:family="text">
      <style:text-properties officeooo:rsid="001b7427"/>
    </style:style>
    <style:style style:name="T11" style:family="text">
      <style:text-properties officeooo:rsid="001cdd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ournée du <text:span text:style-name="T10">vendre</text:span>di <text:span text:style-name="T10">20</text:span> mars 2020</text:p>
      <text:p text:style-name="P2"/>
      <text:p text:style-name="P3">1- <text:span text:style-name="T1">Calcul mental (15 mn) </text:span>: </text:p>
      <text:p text:style-name="P3">A- <text:span text:style-name="T1">Table de 7 </text:span>: <text:span text:style-name="T5">Rappel les multiples de 7 alternent pairs et impairs.</text:span></text:p>
      <text:p text:style-name="P3"/>
      <text:p text:style-name="P3">à écrire dans l’ordre en se chronométrant (1 minute) le plus loin possible puis à l’envers.</text:p>
      <text:p text:style-name="P3"/>
      <text:p text:style-name="P3">Compléter <text:s/>sans modèle : </text:p>
      <table:table table:name="Tableau1" table:style-name="Tableau1">
        <table:table-column table:style-name="Tableau1.A" table:number-columns-repeated="3"/>
        <table:table-column table:style-name="Tableau1.D"/>
        <table:table-row>
          <table:table-cell table:style-name="Tableau1.A1" office:value-type="string">
            <text:p text:style-name="P18"><text:span text:style-name="T10">35 </text:span>= <text:span text:style-name="T10">7x …………..</text:span></text:p>
          </table:table-cell>
          <table:table-cell table:style-name="Tableau1.A1" office:value-type="string">
            <text:p text:style-name="P18"><text:span text:style-name="T10">14 </text:span>= <text:span text:style-name="T10">7 x ………….</text:span></text:p>
          </table:table-cell>
          <table:table-cell table:style-name="Tableau1.A1" office:value-type="string">
            <text:p text:style-name="P18"><text:span text:style-name="T10">63</text:span> = <text:span text:style-name="T10">7 x …………...</text:span></text:p>
          </table:table-cell>
          <table:table-cell table:style-name="Tableau1.D1" office:value-type="string">
            <text:p text:style-name="P18"><text:span text:style-name="T10">7</text:span> = <text:span text:style-name="T10">7 x ………….</text:span></text:p>
          </table:table-cell>
        </table:table-row>
        <table:table-row>
          <table:table-cell table:style-name="Tableau1.A2" office:value-type="string">
            <text:p text:style-name="P18"><text:span text:style-name="T10">42</text:span> = <text:span text:style-name="T10">7 x …………….</text:span></text:p>
          </table:table-cell>
          <table:table-cell table:style-name="Tableau1.A2" office:value-type="string">
            <text:p text:style-name="P18"><text:span text:style-name="T10">21</text:span> = <text:span text:style-name="T10">7 x ……………..</text:span></text:p>
          </table:table-cell>
          <table:table-cell table:style-name="Tableau1.A2" office:value-type="string">
            <text:p text:style-name="P18"><text:span text:style-name="T10">70</text:span> = <text:span text:style-name="T10">7 x ……………..</text:span></text:p>
          </table:table-cell>
          <table:table-cell table:style-name="Tableau1.D2" office:value-type="string">
            <text:p text:style-name="P18"><text:span text:style-name="T10">28 </text:span>= <text:span text:style-name="T10">7 x ………...</text:span></text:p>
          </table:table-cell>
        </table:table-row>
      </table:table>
      <text:p text:style-name="P3"/>
      <text:p text:style-name="P3"/>
      <text:p text:style-name="P3">B- <text:span text:style-name="T1">Calcule</text:span> : <text:span text:style-name="T5">Rappel quand on </text:span><text:span text:style-name="T7">ajoute</text:span><text:span text:style-name="T5"> 9 on </text:span><text:span text:style-name="T7">ajoute</text:span><text:span text:style-name="T5"> 10 et on </text:span><text:span text:style-name="T7">enlève</text:span><text:span text:style-name="T5"> 1.</text:span></text:p>
      <text:p text:style-name="P4">Niveau **</text:p>
      <text:p text:style-name="P3"/>
      <table:table table:name="Tableau2" table:style-name="Tableau2">
        <table:table-column table:style-name="Tableau2.A" table:number-columns-repeated="3"/>
        <table:table-column table:style-name="Tableau2.D"/>
        <table:table-row>
          <table:table-cell table:style-name="Tableau2.A1" office:value-type="string">
            <text:p text:style-name="P19">45 <text:span text:style-name="T10">+</text:span> 9 = </text:p>
          </table:table-cell>
          <table:table-cell table:style-name="Tableau2.A1" office:value-type="string">
            <text:p text:style-name="P19">57 <text:span text:style-name="T10">+</text:span> 9 = </text:p>
          </table:table-cell>
          <table:table-cell table:style-name="Tableau2.A1" office:value-type="string">
            <text:p text:style-name="P19">23 <text:span text:style-name="T10">+</text:span> 9 = </text:p>
          </table:table-cell>
          <table:table-cell table:style-name="Tableau2.D1" office:value-type="string">
            <text:p text:style-name="P19">74 <text:span text:style-name="T10">+</text:span> 9 = </text:p>
          </table:table-cell>
        </table:table-row>
        <table:table-row>
          <table:table-cell table:style-name="Tableau2.A2" office:value-type="string">
            <text:p text:style-name="P19">163 <text:span text:style-name="T10">+</text:span> 9 = </text:p>
          </table:table-cell>
          <table:table-cell table:style-name="Tableau2.A2" office:value-type="string">
            <text:p text:style-name="P19">1<text:span text:style-name="T10">8</text:span>8 <text:span text:style-name="T10">+</text:span> 9 = </text:p>
          </table:table-cell>
          <table:table-cell table:style-name="Tableau2.A2" office:value-type="string">
            <text:p text:style-name="P19">213 <text:span text:style-name="T10">+</text:span> 9 = </text:p>
          </table:table-cell>
          <table:table-cell table:style-name="Tableau2.D2" office:value-type="string">
            <text:p text:style-name="P19">156 <text:span text:style-name="T10">+</text:span> 9 = </text:p>
          </table:table-cell>
        </table:table-row>
        <table:table-row>
          <table:table-cell table:style-name="Tableau2.A2" office:value-type="string">
            <text:p text:style-name="P19">652 <text:span text:style-name="T10">+</text:span> 9 = </text:p>
          </table:table-cell>
          <table:table-cell table:style-name="Tableau2.A2" office:value-type="string">
            <text:p text:style-name="P19">745 <text:span text:style-name="T10">+</text:span> 9 = </text:p>
          </table:table-cell>
          <table:table-cell table:style-name="Tableau2.A2" office:value-type="string">
            <text:p text:style-name="P19">639 <text:span text:style-name="T10">+ </text:span>9 = </text:p>
          </table:table-cell>
          <table:table-cell table:style-name="Tableau2.D2" office:value-type="string">
            <text:p text:style-name="P19">354 <text:span text:style-name="T10">+ </text:span>9 = </text:p>
          </table:table-cell>
        </table:table-row>
      </table:table>
      <text:p text:style-name="P3"/>
      <text:p text:style-name="P3"/>
      <text:p text:style-name="P4">Niveau ***</text:p>
      <text:p text:style-name="P4"/>
      <table:table table:name="Tableau3" table:style-name="Tableau3">
        <table:table-column table:style-name="Tableau3.A" table:number-columns-repeated="3"/>
        <table:table-column table:style-name="Tableau3.D"/>
        <table:table-row>
          <table:table-cell table:style-name="Tableau3.A1" office:value-type="string">
            <text:p text:style-name="P19">1 42<text:span text:style-name="T10">9</text:span> <text:span text:style-name="T10">+</text:span> 9 = </text:p>
          </table:table-cell>
          <table:table-cell table:style-name="Tableau3.A1" office:value-type="string">
            <text:p text:style-name="P19">2<text:span text:style-name="T10">99</text:span> <text:span text:style-name="T10">+ </text:span>9 = </text:p>
          </table:table-cell>
          <table:table-cell table:style-name="Tableau3.A1" office:value-type="string">
            <text:p text:style-name="P19">1 0<text:span text:style-name="T10">9</text:span>2 <text:span text:style-name="T10">+ </text:span>9 = </text:p>
          </table:table-cell>
          <table:table-cell table:style-name="Tableau3.D1" office:value-type="string">
            <text:p text:style-name="P19">7<text:span text:style-name="T10">9</text:span>5 <text:span text:style-name="T10">+</text:span> 9 = </text:p>
          </table:table-cell>
        </table:table-row>
        <table:table-row>
          <table:table-cell table:style-name="Tableau3.A2" office:value-type="string">
            <text:p text:style-name="P19"><text:span text:style-name="T10">296</text:span> <text:span text:style-name="T10">+</text:span> 9 = </text:p>
          </table:table-cell>
          <table:table-cell table:style-name="Tableau3.A2" office:value-type="string">
            <text:p text:style-name="P19">14 <text:span text:style-name="T10">999</text:span> <text:span text:style-name="T10">+</text:span> 9 = </text:p>
          </table:table-cell>
          <table:table-cell table:style-name="Tableau3.A2" office:value-type="string">
            <text:p text:style-name="P19">9<text:span text:style-name="T10">9</text:span>1 <text:span text:style-name="T10">+</text:span> 9 = </text:p>
          </table:table-cell>
          <table:table-cell table:style-name="Tableau3.D2" office:value-type="string">
            <text:p text:style-name="P19">6<text:span text:style-name="T10">01</text:span> <text:span text:style-name="T10">+</text:span> 9 = </text:p>
          </table:table-cell>
        </table:table-row>
        <table:table-row>
          <table:table-cell table:style-name="Tableau3.A2" office:value-type="string">
            <text:p text:style-name="P19">30 002 –<text:span text:style-name="T10">+</text:span>9 = </text:p>
          </table:table-cell>
          <table:table-cell table:style-name="Tableau3.A2" office:value-type="string">
            <text:p text:style-name="P19">74 3<text:span text:style-name="T10">95</text:span> <text:span text:style-name="T10">+</text:span> 9 = </text:p>
          </table:table-cell>
          <table:table-cell table:style-name="Tableau3.A2" office:value-type="string">
            <text:p text:style-name="P19">47 0<text:span text:style-name="T10">99</text:span> <text:span text:style-name="T10">+</text:span> 9 = </text:p>
          </table:table-cell>
          <table:table-cell table:style-name="Tableau3.D2" office:value-type="string">
            <text:p text:style-name="P19">321 006 <text:span text:style-name="T10">+</text:span> 9 = </text:p>
          </table:table-cell>
        </table:table-row>
      </table:table>
      <text:p text:style-name="P13"/>
      <text:p text:style-name="P13"/>
      <text:p text:style-name="P8">2-<text:span text:style-name="T2"> Mots à travailler</text:span> : <text:span text:style-name="T5">Série 1</text:span><text:span text:style-name="T6">7 *</text:span><text:span text:style-name="T7">*</text:span><text:span text:style-name="T6"> </text:span><text:span text:style-name="T7">agiter / sonore / avertir</text:span></text:p>
      <text:p text:style-name="P7">Revoir les mots de la série 17* (les écrire à nouveau)</text:p>
      <text:p text:style-name="P9"><text:span text:style-name="T1">Deux solutions </text:span>: </text:p>
      <text:p text:style-name="P9"/>
      <text:p text:style-name="P9">A- Un adulte dicte les mots et demande de donner leur nature (Verbe / nom / adjectif / adverbe)</text:p>
      <text:p text:style-name="P9">B- L’enfant travaille seul : il regarde le mot, l’épelle dans sa tête puis l’écrit. Il vérifie la bonne orthographe et cherche sa nature. </text:p>
      <text:p text:style-name="P9"/>
      <text:p text:style-name="P9"/>
      <text:p text:style-name="P9">Conjuguer le verbe <text:span text:style-name="T10">AGIT</text:span>ER au passé composé</text:p>
      <text:p text:style-name="P9">Ecrire <text:span text:style-name="T10">une phrase avec SONORE dans</text:span><text:span text:style-name="T7"> un groupe nominal pluriel</text:span><text:span text:style-name="T10">. </text:span></text:p>
      <text:p text:style-name="P9"/>
      <text:p text:style-name="P9">Chercher : </text:p>
      <text:p text:style-name="P9">- un nom de la fa<text:span text:style-name="T10">m</text:span>ille de <text:span text:style-name="T10">AGIT</text:span>ER :</text:p>
      <text:p text:style-name="P9">- un nom <text:span text:style-name="T10">ou un verbe </text:span>de la famille de <text:span text:style-name="T10">SONORE</text:span> :</text:p>
      <text:p text:style-name="P9">- Un nom de la famille de <text:span text:style-name="T10">AVERTIR</text:span> :</text:p>
      <text:p text:style-name="P9"/>
      <text:p text:style-name="P9"><text:span text:style-name="T1">Dans la phrase suivante, chercher les erreurs d’accord dans le GN </text:span>: </text:p>
      <text:p text:style-name="P9"/>
      <text:p text:style-name="P9">*<text:span text:style-name="T10">Les avertisseur sonore nous ont réveillés cet nuit. (3 erreurs)</text:span></text:p>
      <text:p text:style-name="P9">** <text:span text:style-name="T10">Les avertisseur sonore nous ont réveillés cet nuit quand nous nous gelions dans nos lit. (4 erreurs)</text:span></text:p>
      <text:p text:style-name="P9"><text:soft-page-break/>*** <text:span text:style-name="T10">Les avertisseur sonore nous ont réveillés cet nuit quand nous nous gelions dans nos lit galcé. (5 erreurs)</text:span></text:p>
      <text:p text:style-name="P9"/>
      <text:p text:style-name="P9"><text:s/></text:p>
      <text:p text:style-name="P9"/>
      <text:p text:style-name="P9"><text:span text:style-name="T1">Compléter le texte avec les mots travaillés (attention aux accords) </text:span>: </text:p>
      <text:p text:style-name="P9"/>
      <text:p text:style-name="P6">geler / <text:s/>lueur / sonore / <text:s text:c="2"/>quart / <text:s/>vif <text:span text:style-name="T11">(à utiliser 2 fois) <text:s/></text:span>agiter <text:span text:style-name="T11">( à conjuguer dans le texte)</text:span> <text:s/>avertir <text:span text:style-name="T11">( à conjuguer dans le texte) </text:span><text:s/>outil / <text:s/>service </text:p>
      <text:p text:style-name="P5"/>
      <text:p text:style-name="P14">Les …………………………………… des lampadaires éclairent les rues sombres. Je me déplace avec mes ………………………. car je dois réparer le lavabo de ma cousine. Soudain, un klaxon très ……………………………… m’…………………………….. que je dois me pousser car une voiture arrive. Je fais un pas ……………….. de côté afin de ne pas me faire renverser. Je rends ………………………. à ma cousine et je risque ma vie ! En plus je vais finir …………………..tellement le froid de cette nuit est …………………………………. . Je mets un ……………………… d’heure à rejoindre son domicile et quand j’arrive elle ……………………. son doigt derrière la fenêtre pour me dire de repartir ! Elle exagère !!</text:p>
      <text:p text:style-name="P9"/>
      <text:p text:style-name="P9"/>
      <text:p text:style-name="P10">3- <text:span text:style-name="T8">Exercices jour 2 sur le texte Zathura. Cf : document sur le site</text:span></text:p>
      <text:p text:style-name="P10"/>
      <text:p text:style-name="P15">Rappel de la nature du sujet : </text:p>
      <text:p text:style-name="P15">Le sujet peut être : un GN / un nom propre / Un pronom </text:p>
      <text:p text:style-name="P10"/>
      <text:p text:style-name="P11"/>
      <text:p text:style-name="P10"/>
      <text:p text:style-name="P12">4- <text:span text:style-name="T4">Mathématiques</text:span><text:span text:style-name="T9"> : </text:span></text:p>
      <text:p text:style-name="P16">Fiche (en ligne) sur la mesure du temps.</text:p>
      <text:p text:style-name="P10"/>
      <text:p text:style-name="P1"/>
      <text:p text:style-name="P16">5- <text:span text:style-name="T3">Lecture à voix haute </text:span>: s’entraîner à lire la fiche 1. Lecture seul ou accompagné par un adulte qui vérifie qu’il n’y a pas d’erreur. Il faut à la fois être rapide et précis. </text:p>
      <text:p text:style-name="P16"/>
      <text:p text:style-name="P16">6- <text:span text:style-name="T3">Histoire CM2 </text:span>: Lire la page 35 du manuel. </text:p>
      <text:p text:style-name="P16">Faire une recherche sur internet sur Philippe Auguste afin de : </text:p>
      <text:p text:style-name="P16">- le situer (naissance et Mort mais aussi dates de règne)</text:p>
      <text:p text:style-name="P16">- situer ses actions importantes</text:p>
      <text:p text:style-name="P16">- A quel roi a t-il succédé ?</text:p>
      <text:p text:style-name="P16"/>
      <text:p text:style-name="P16"/>
      <text:p text:style-name="P16"/>
      <text:p text:style-name="P16"><text:soft-page-break/>Faire une seconde recherche sur « La guerre de cent ans » afin d’indiquer : </text:p>
      <text:p text:style-name="P16">- son origine</text:p>
      <text:p text:style-name="P16">- qui a t-elle opposé</text:p>
      <text:p text:style-name="P16">- quel personnage particulièrement célèbre de notre histoire s’est illustré durant cette période</text:p>
      <text:p text:style-name="P16"/>
      <text:p text:style-name="P16">6 Histoire CM1 : Lire manuel P. 28 et 29 </text:p>
      <text:p text:style-name="P16">Questions : </text:p>
      <text:p text:style-name="P17">A- Qui étaient les chevaliers ? ………………………</text:p>
      <text:p text:style-name="P17">B- Lors de quels évènements les chevaliers s’entraînaient-ils au combat ?</text:p>
      <text:p text:style-name="P17">C- Qui a fixé des règles afin de faire diminuer les violences commises par les chevaliers ? </text:p>
      <text:p text:style-name="P17">D- Comment se nomme la cérémonie lors de laquelle ils étaient nommés chevaliers ?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9T11:28:29.644000000</meta:creation-date>
    <dc:date>2020-03-19T14:39:45.506000000</dc:date>
    <meta:editing-duration>PT3H14S</meta:editing-duration>
    <meta:editing-cycles>3</meta:editing-cycles>
    <meta:generator>LibreOffice/6.3.2.2$Windows_x86 LibreOffice_project/98b30e735bda24bc04ab42594c85f7fd8be07b9c</meta:generator>
    <meta:document-statistic meta:table-count="3" meta:image-count="0" meta:object-count="0" meta:page-count="3" meta:paragraph-count="80" meta:word-count="754" meta:character-count="3639" meta:non-whitespace-character-count="2910"/>
  </office:meta>
</office:document-meta>
</file>