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and Danny eut avancé son pion, il se passa quelque chose d’étonnant. Un bourdonnement monta du plateau et , avec un déclic, une petite carte verte sortit du bord, juste en face de <text:span text:style-name="T1">lui</text:span>. Il <text:span text:style-name="T1">la</text:span> prit et la lut :</text:p>
      <text:p text:style-name="Standard">« Pluie de météorites, esquivez la difficulté. »</text:p>
      <text:p text:style-name="Standard">« C’est quoi, Walter, esquivez la................................ », commença Danny, avant d’être interrompu par un bruyant tacatactac qui venant du toit.</text:p>
      <text:p text:style-name="Standard">Walter leva les yeux de la télévision. « Bon sang » , s’écria-t-il, « ça doit être une averse de grêle ! »</text:p>
      <text:p text:style-name="Standard">« Ce n’est pas de la grêle ! » hurla Danny, en brandissant la carte.  «  Ce sont des météorites. »</text:p>
      <text:p text:style-name="Standard">Le bruit s’amplifia, comme si un millier de balles de golf rebondissaient sur le toit. La pièce devint si sombre que Walter alluma la lumière. Et puis –BOUM- une pierre de la taille d’un réfrigérateur traversa le plafond et pulvérisa la télévision.</text:p>
      <text:p text:style-name="Standard">« <text:span text:style-name="T1">Tu</text:span> vois », dit Danny, « je te l’avais dit. Des météorites. »</text:p>
      <text:p text:style-name="Standard">Walter examina le trou dans le plafond. « D’accord » reconnut-il, « des météorites. Mais pourquoi il fait si sombre d’un coup ? » Par le trou, <text:span text:style-name="T1">il</text:span> apercevait ce qui restait de la chambre de ses parents, et plus loin, un ciel noir plein d’étoiles. « On dirait qu’il fait nuit, là-haut. »</text:p>
      <text:p text:style-name="Standard">«  Ce n’est pas la nuit, » dit Danny. « C’est l’espace. »</text:p>
      <text:p text:style-name="Standard">« L’espace, tu dérailles ou quoi ? » marmonna Walter en allant à la porte d’entrée.</text:p>
      <text:p text:style-name="Standard">« On n’a pas vu le temps passer. Il fait nuit, voilà tout. » Il ouvrit la porte en grand et faillit faire un pas dehors avant de s’apercevoir qu’il n’y avait plus de dehors. Du moins pas celui auquel il s’attendai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so</meta:initial-creator>
    <meta:creation-date>2020-03-15T11:11:00</meta:creation-date>
    <dc:creator>perso</dc:creator>
    <dc:date>2020-03-15T11:11:00</dc:date>
    <meta:editing-cycles>2</meta:editing-cycles>
    <meta:document-statistic meta:table-count="0" meta:image-count="0" meta:object-count="0" meta:page-count="1" meta:paragraph-count="11" meta:word-count="294" meta:character-count="1565" meta:non-whitespace-character-count="1279"/>
    <meta:generator>LibreOffice/6.3.2.2$Windows_x86 LibreOffice_project/98b30e735bda24bc04ab42594c85f7fd8be07b9c</meta:generator>
  </office:meta>
</office:document-meta>
</file>