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2EE602B2B5EA669EC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707cm" svg:height="19.323cm" draw:z-index="0"><draw:image xlink:href="Pictures/1000000000000214000002EE602B2B5EA669ECC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5:13:10.366000000</meta:creation-date>
    <dc:date>2020-03-20T15:13:49.310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