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000000FC06CB4F75B6EA86623.jpg" manifest:media-type="image/jpeg"/>
  <manifest:file-entry manifest:full-path="Pictures/1000000000000BD000000FC0A84B42E27792997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2.666cm" draw:z-index="0"><draw:image xlink:href="Pictures/1000000000000BD000000FC06CB4F75B6EA86623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paragraph" svg:width="17cm" svg:height="22.666cm" draw:z-index="1"><draw:image xlink:href="Pictures/1000000000000BD000000FC0A84B42E277929978.jpg" xlink:type="simple" xlink:show="embed" xlink:actuate="onLoad" loext:mime-type="image/jpeg"/></draw:frame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7T16:43:44.475000000</meta:creation-date>
    <dc:date>2020-05-17T16:47:47.099000000</dc:date>
    <meta:editing-duration>PT4M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6.3.2.2$Windows_x86 LibreOffice_project/98b30e735bda24bc04ab42594c85f7fd8be07b9c</meta:generator>
  </office:meta>
</office:document-meta>
</file>