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Questionnaire « Quelle aventure ! »</text:span></text:p>
      <text:p text:style-name="P1"><text:span text:style-name="T1">« A la cour du roi Louis XIV » : XIV questions !</text:span></text:p>
      <text:p text:style-name="Standard"><text:span text:style-name="T2">1°) Quand commencèrent les travaux à Versailles ?</text:span></text:p>
      <text:p text:style-name="Standard"><text:span text:style-name="T2">2°) Quand est né et mort Louis XIV ?</text:span></text:p>
      <text:p text:style-name="Standard"><text:span text:style-name="T2">3°) Pourquoi Louis XIV fait-il construire Versailles ?</text:span></text:p>
      <text:p text:style-name="Standard"><text:span text:style-name="T2">4°) Quand s’installe-t-il définitivement à Versailles ?</text:span></text:p>
      <text:p text:style-name="Standard"><text:span text:style-name="T2">5°) Quand dine-t-on au XVIIe siècle ?</text:span></text:p>
      <text:p text:style-name="Standard"><text:span text:style-name="T2">6°) Que pose le roi à la tête de son lit avant de s’endormir ?</text:span></text:p>
      <text:p text:style-name="Standard"><text:span text:style-name="T2">7°) Quel poison est majoritairement utilisé dans « l’affaire des poisons » ? </text:span></text:p>
      <text:p text:style-name="Standard"><text:span text:style-name="T2">8°) D’après les médecins de l’époque, quelle partie du « corps » est contaminée en premier ?</text:span></text:p>
      <text:p text:style-name="Standard"><text:span text:style-name="T2">9°) Quelle est l’espérance de vie de l’époque ?</text:span></text:p>
      <text:p text:style-name="Standard"><text:span text:style-name="T2">10°) En quelle année un hiver rude provoqua- t- il une grande famine ?</text:span></text:p>
      <text:p text:style-name="Standard"><text:span text:style-name="T2">11°) Qui a dessiné les jardins de Versailles ?</text:span></text:p>
      <text:p text:style-name="Standard"><text:span text:style-name="T2">12°) Qui est Jean-Baptiste Poquelin ?</text:span></text:p>
      <text:p text:style-name="Standard"><text:span text:style-name="T2">13°) Quels personnages utilise Jean de la Fontaine pour se moquer des hommes ?</text:span></text:p>
      <text:p text:style-name="Standard"><text:span text:style-name="T2">14°) Quel âge avait Louis XIV lorsque la Fronde (révolte des nobles) a eu lieu ?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nseignants</meta:initial-creator>
    <dc:creator>Enseignants</dc:creator>
    <meta:editing-cycles>2</meta:editing-cycles>
    <meta:creation-date>2020-05-14T12:29:00</meta:creation-date>
    <dc:date>2020-05-14T12:29:00</dc:date>
    <meta:editing-duration>PT1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6" meta:word-count="171" meta:character-count="903" meta:non-whitespace-character-count="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