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iberation Serif2" svg:font-family="'Liberation Serif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top="0cm" fo:margin-bottom="0cm" table:align="left" style:writing-mode="lr-tb"/>
    </style:style>
    <style:style style:name="Tableau1.A" style:family="table-column">
      <style:table-column-properties style:column-width="5.394cm"/>
    </style:style>
    <style:style style:name="Tableau1.B" style:family="table-column">
      <style:table-column-properties style:column-width="5.805cm"/>
    </style:style>
    <style:style style:name="Tableau1.C" style:family="table-column">
      <style:table-column-properties style:column-width="5.8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fo:margin-left="0cm" fo:margin-top="0cm" fo:margin-bottom="0cm" table:align="left" style:writing-mode="lr-tb"/>
    </style:style>
    <style:style style:name="Tableau2.A" style:family="table-column">
      <style:table-column-properties style:column-width="5.394cm"/>
    </style:style>
    <style:style style:name="Tableau2.B" style:family="table-column">
      <style:table-column-properties style:column-width="5.805cm"/>
    </style:style>
    <style:style style:name="Tableau2.C" style:family="table-column">
      <style:table-column-properties style:column-width="5.80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7cm" fo:margin-left="0cm" fo:margin-top="0cm" fo:margin-bottom="0cm" table:align="left" style:writing-mode="lr-tb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4cm"/>
    </style:style>
    <style:style style:name="Tableau3.C" style:family="table-column">
      <style:table-column-properties style:column-width="5.67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4" style:family="table">
      <style:table-properties style:width="17cm" fo:margin-left="0cm" fo:margin-top="0cm" fo:margin-bottom="0cm" table:align="left" style:writing-mode="lr-tb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664cm"/>
    </style:style>
    <style:style style:name="Tableau4.C" style:family="table-column">
      <style:table-column-properties style:column-width="5.67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writing-mode="lr-tb"/>
      <style:text-properties style:text-underline-style="solid" style:text-underline-width="auto" style:text-underline-color="font-color" officeooo:paragraph-rsid="000e73d6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e73d6"/>
    </style:style>
    <style:style style:name="P3" style:family="paragraph" style:parent-style-name="Standard">
      <style:paragraph-properties fo:text-align="start" style:justify-single-word="false" style:writing-mode="lr-tb"/>
      <style:text-properties style:text-underline-style="none" officeooo:paragraph-rsid="000e73d6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officeooo:paragraph-rsid="000e73d6" style:font-weight-asian="bold" style:font-weight-complex="bold"/>
    </style:style>
    <style:style style:name="P5" style:family="paragraph" style:parent-style-name="Table_20_Contents">
      <style:paragraph-properties fo:text-align="start" style:justify-single-word="false" style:writing-mode="lr-tb"/>
      <style:text-properties officeooo:paragraph-rsid="000e73d6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00e73d6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73d6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118140"/>
    </style:style>
    <style:style style:name="P9" style:family="paragraph" style:parent-style-name="Standard">
      <style:paragraph-properties fo:text-align="start" style:justify-single-word="false" style:writing-mode="lr-tb"/>
      <style:text-properties officeooo:paragraph-rsid="00128b15"/>
    </style:style>
    <style:style style:name="P10" style:family="paragraph" style:parent-style-name="Standard">
      <style:paragraph-properties fo:text-align="start" style:justify-single-word="false" style:writing-mode="lr-tb"/>
      <style:text-properties officeooo:paragraph-rsid="0014eac1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118140" officeooo:paragraph-rsid="00118140"/>
    </style:style>
    <style:style style:name="P12" style:family="paragraph" style:parent-style-name="Standard">
      <style:paragraph-properties fo:text-align="start" style:justify-single-word="false" style:writing-mode="lr-tb"/>
      <style:text-properties style:text-underline-style="none" officeooo:rsid="00024e73" officeooo:paragraph-rsid="000e73d6"/>
    </style:style>
    <style:style style:name="P13" style:family="paragraph" style:parent-style-name="Standard">
      <style:paragraph-properties fo:text-align="start" style:justify-single-word="false" style:writing-mode="lr-tb"/>
      <style:text-properties style:text-underline-style="none" officeooo:rsid="00118140" officeooo:paragraph-rsid="00118140"/>
    </style:style>
    <style:style style:name="P14" style:family="paragraph" style:parent-style-name="Standard">
      <style:paragraph-properties fo:line-height="200%" fo:text-align="start" style:justify-single-word="false" style:writing-mode="lr-tb"/>
      <style:text-properties style:text-underline-style="none" officeooo:rsid="0001abc6" officeooo:paragraph-rsid="0014eac1"/>
    </style:style>
    <style:style style:name="P15" style:family="paragraph" style:parent-style-name="Standard">
      <style:paragraph-properties fo:text-align="start" style:justify-single-word="false" style:writing-mode="lr-tb"/>
      <style:text-properties fo:font-weight="bold" officeooo:paragraph-rsid="00128b15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fo:font-size="13pt" style:text-underline-style="solid" style:text-underline-width="auto" style:text-underline-color="font-color" fo:font-weight="bold" officeooo:paragraph-rsid="00128b15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200%" fo:text-align="start" style:justify-single-word="false" style:writing-mode="lr-tb"/>
      <style:text-properties officeooo:paragraph-rsid="0014eac1"/>
    </style:style>
    <style:style style:name="P18" style:family="paragraph" style:parent-style-name="Standard">
      <style:paragraph-properties fo:line-height="200%" fo:text-align="start" style:justify-single-word="false" style:writing-mode="lr-tb"/>
      <style:text-properties officeooo:rsid="000044ff" officeooo:paragraph-rsid="0014eac1"/>
    </style:style>
    <style:style style:name="P19" style:family="paragraph" style:parent-style-name="Standard">
      <style:paragraph-properties fo:line-height="150%" fo:text-align="start" style:justify-single-word="false" style:writing-mode="lr-tb"/>
      <style:text-properties fo:font-size="12pt" style:text-underline-style="solid" style:text-underline-width="auto" style:text-underline-color="font-color" officeooo:paragraph-rsid="0014eac1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 style:writing-mode="lr-tb"/>
      <style:text-properties fo:font-size="12pt" officeooo:rsid="0001abc6" officeooo:paragraph-rsid="0014eac1" style:font-size-asian="12pt" style:font-size-complex="12pt"/>
    </style:style>
    <style:style style:name="P21" style:family="paragraph" style:parent-style-name="Standard">
      <style:paragraph-properties fo:line-height="200%" fo:text-align="start" style:justify-single-word="false" style:writing-mode="lr-tb"/>
      <style:text-properties fo:font-size="12pt" officeooo:paragraph-rsid="0014eac1" style:font-size-asian="12pt" style:font-size-complex="12pt"/>
    </style:style>
    <style:style style:name="P22" style:family="paragraph" style:parent-style-name="Standard">
      <style:paragraph-properties fo:text-align="start" style:justify-single-word="false" style:writing-mode="lr-tb"/>
      <style:text-properties fo:font-weight="normal" officeooo:rsid="0001abc6" officeooo:paragraph-rsid="0014eac1" style:font-weight-asian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fo:font-weight="normal" officeooo:rsid="0016a249" officeooo:paragraph-rsid="0016a249" style:font-weight-asian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fo:font-weight="normal" officeooo:rsid="001836d5" officeooo:paragraph-rsid="001836d5" style:font-weight-asian="normal" style:font-weight-complex="normal"/>
    </style:style>
    <style:style style:name="P25" style:family="paragraph" style:parent-style-name="Standard">
      <style:text-properties fo:font-size="12pt" officeooo:paragraph-rsid="0014eac1" style:font-size-asian="12pt" style:font-size-complex="12pt"/>
    </style:style>
    <style:style style:name="P26" style:family="paragraph" style:parent-style-name="Standard_20__28_user_29_">
      <style:paragraph-properties fo:line-height="200%" fo:text-align="justify" style:justify-single-word="false"/>
      <style:text-properties fo:font-size="12pt" officeooo:paragraph-rsid="0014eac1" style:font-size-asian="12pt" style:font-size-complex="12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size="12pt" officeooo:rsid="0001abc6" officeooo:paragraph-rsid="0014eac1" style:font-size-asian="12pt" style:font-size-complex="12pt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size="12pt" officeooo:paragraph-rsid="0014eac1" style:font-size-asian="12pt" style:font-size-complex="12pt"/>
    </style:style>
    <style:style style:name="P29" style:family="paragraph" style:parent-style-name="Table_20_Contents">
      <style:paragraph-properties fo:text-align="start" style:justify-single-word="false" style:writing-mode="lr-tb"/>
      <style:text-properties officeooo:paragraph-rsid="00128b15"/>
    </style:style>
    <style:style style:name="P30" style:family="paragraph" style:parent-style-name="Table_20_Contents">
      <style:paragraph-properties fo:text-align="start" style:justify-single-word="false" style:writing-mode="lr-tb"/>
      <style:text-properties officeooo:rsid="00118140" officeooo:paragraph-rsid="00118140"/>
    </style:style>
    <style:style style:name="P31" style:family="paragraph" style:parent-style-name="Table_20_Contents">
      <style:paragraph-properties fo:text-align="start" style:justify-single-word="false" style:writing-mode="lr-tb"/>
      <style:text-properties officeooo:rsid="00118140" officeooo:paragraph-rsid="00128b15"/>
    </style:style>
    <style:style style:name="P32" style:family="paragraph" style:parent-style-name="Table_20_Contents">
      <style:paragraph-properties fo:text-align="center" style:justify-single-word="false" style:writing-mode="lr-tb"/>
      <style:text-properties officeooo:rsid="0001abc6" officeooo:paragraph-rsid="0014eac1"/>
    </style:style>
    <style:style style:name="P33" style:family="paragraph" style:parent-style-name="Table_20_Contents">
      <style:paragraph-properties fo:text-align="center" style:justify-single-word="false" style:writing-mode="lr-tb"/>
      <style:text-properties officeooo:paragraph-rsid="0014eac1"/>
    </style:style>
    <style:style style:name="P34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eac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officeooo:rsid="00118140"/>
    </style:style>
    <style:style style:name="T4" style:family="text">
      <style:text-properties style:text-underline-style="solid" style:text-underline-width="auto" style:text-underline-color="font-color" officeooo:rsid="0001abc6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0dba3"/>
    </style:style>
    <style:style style:name="T8" style:family="text">
      <style:text-properties style:text-underline-style="none" officeooo:rsid="00024e73"/>
    </style:style>
    <style:style style:name="T9" style:family="text">
      <style:text-properties style:text-underline-style="none" officeooo:rsid="000e73d6"/>
    </style:style>
    <style:style style:name="T10" style:family="text">
      <style:text-properties style:text-underline-style="none" officeooo:rsid="00118140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1814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28b1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1abc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0e73d6"/>
    </style:style>
    <style:style style:name="T17" style:family="text">
      <style:text-properties officeooo:rsid="00118140"/>
    </style:style>
    <style:style style:name="T18" style:family="text">
      <style:text-properties officeooo:rsid="00128b15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4eac1" style:font-weight-asian="bold" style:font-weight-complex="bold"/>
    </style:style>
    <style:style style:name="T21" style:family="text">
      <style:text-properties officeooo:rsid="000044ff"/>
    </style:style>
    <style:style style:name="T22" style:family="text">
      <style:text-properties style:font-name="Liberation Serif2" officeooo:rsid="000044ff" style:font-name-asian="NSimSun1" style:font-name-complex="Ari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Calibri" fo:font-size="12pt" style:text-underline-style="solid" style:text-underline-width="auto" style:text-underline-color="font-color" officeooo:rsid="0001abc6" style:font-size-asian="12pt" style:font-name-complex="Calibri2" style:font-size-complex="12pt"/>
    </style:style>
    <style:style style:name="T25" style:family="text">
      <style:text-properties style:font-name="Calibri" fo:font-size="12pt" officeooo:rsid="0001abc6" style:font-size-asian="12pt" style:font-name-complex="Calibri2" style:font-size-complex="12pt"/>
    </style:style>
    <style:style style:name="T26" style:family="text">
      <style:text-properties style:font-name="Calibri" style:font-name-complex="Calibri2"/>
    </style:style>
    <style:style style:name="T27" style:family="text">
      <style:text-properties style:font-name="Calibri" officeooo:rsid="0001abc6" style:font-name-complex="Calibri2"/>
    </style:style>
    <style:style style:name="T28" style:family="text">
      <style:text-properties style:font-name="Calibri"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29" style:family="text">
      <style:text-properties style:font-name="Calibri" style:text-underline-style="solid" style:text-underline-width="auto" style:text-underline-color="font-color" style:font-name-complex="Calibri2"/>
    </style:style>
    <style:style style:name="T30" style:family="text">
      <style:text-properties style:font-name="Calibri" style:text-underline-style="solid" style:text-underline-width="auto" style:text-underline-color="font-color" officeooo:rsid="0001abc6" style:font-name-complex="Calibri2"/>
    </style:style>
    <style:style style:name="T31" style:family="text">
      <style:text-properties style:font-name="Calibri" fo:font-weight="bold" style:font-weight-asian="bold" style:font-name-complex="Calibri2" style:font-weight-complex="bold"/>
    </style:style>
    <style:style style:name="T32" style:family="text">
      <style:text-properties style:font-name="Calibri" fo:font-weight="normal" style:font-weight-asian="normal" style:font-name-complex="Calibri2" style:font-weight-complex="normal"/>
    </style:style>
    <style:style style:name="T33" style:family="text">
      <style:text-properties officeooo:rsid="0001abc6"/>
    </style:style>
    <style:style style:name="T34" style:family="text">
      <style:text-properties officeooo:rsid="0016a2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7">Lun</text:span>di <text:span text:style-name="T17">4 mai</text:span></text:p>
      <text:p text:style-name="P1"/>
      <text:p text:style-name="P2">1- <text:span text:style-name="T1">Calcul mental (15 mn) </text:span>: </text:p>
      <text:p text:style-name="P2"/>
      <text:p text:style-name="P8">- <text:span text:style-name="T17">Multiplier par 5 et 50 </text:span><text:span text:style-name="T8">:</text:span></text:p>
      <text:p text:style-name="P8"><text:span text:style-name="T3">Proposition de démarche à partir de l’exemple </text:span><text:span text:style-name="T10">:</text:span></text:p>
      <text:p text:style-name="P8"><text:span text:style-name="T10">12 x 5 = (10 x5) + (2 x5) = 50 + 10 = 60</text:span></text:p>
      <text:p text:style-name="P11"><text:span text:style-name="T6">12 x 50 = c’est la même démarche mais on rajoute le zéro de 50 au résultat final</text:span></text:p>
      <text:p text:style-name="P11"><text:span text:style-name="T6"/></text:p>
      <text:p text:style-name="P11"><text:span text:style-name="T7">A- </text:span><text:span text:style-name="T6">24 x 5= (20 x 5) + (4 x 5) =</text:span></text:p>
      <text:p text:style-name="P2"><text:span text:style-name="T6">B- </text:span><text:span text:style-name="T10">donc 24 x 50 = </text:span></text:p>
      <text:p text:style-name="P2"><text:span text:style-name="T6">C- </text:span><text:span text:style-name="T8">3</text:span><text:span text:style-name="T7">5 </text:span><text:span text:style-name="T10">x</text:span><text:span text:style-name="T7"> </text:span><text:span text:style-name="T9">5</text:span><text:span text:style-name="T6"> = </text:span><text:span text:style-name="T10">(30 x 5) + (5 x 5 ) = </text:span></text:p>
      <text:p text:style-name="P2"><text:span text:style-name="T6">D- </text:span><text:span text:style-name="T10">donc 35 x 50 = </text:span></text:p>
      <text:p text:style-name="P2"><text:span text:style-name="T6">E- </text:span><text:span text:style-name="T10">64 x 5 </text:span><text:span text:style-name="T6">= </text:span><text:span text:style-name="T10">(60 x 5) + (4 x5) = </text:span></text:p>
      <text:p text:style-name="P2"><text:span text:style-name="T6">F- </text:span><text:span text:style-name="T10">donc 64 x 50 = </text:span></text:p>
      <text:p text:style-name="P11"><text:span text:style-name="T6">G- 82 x 5 = (80 x 5) + (2 x 5) = </text:span></text:p>
      <text:p text:style-name="P11"><text:span text:style-name="T6">H- donc 82 x 50 = </text:span></text:p>
      <text:p text:style-name="P11"><text:span text:style-name="T6">I- 76 x 5 = (70 x 5) + (6 x 5) = </text:span></text:p>
      <text:p text:style-name="P11"><text:span text:style-name="T6">J- donc 76 x 50 = </text:span></text:p>
      <text:p text:style-name="P3"/>
      <text:p text:style-name="P3">*** </text:p>
      <text:p text:style-name="P2"><text:span text:style-name="T6">K- 2</text:span><text:span text:style-name="T7">7</text:span><text:span text:style-name="T10">0</text:span><text:span text:style-name="T7"> </text:span><text:span text:style-name="T10">x</text:span><text:span text:style-name="T7"> </text:span><text:span text:style-name="T9">5</text:span><text:span text:style-name="T6">= </text:span><text:span text:style-name="T10">(200 x 5) + (70 x 5) = </text:span></text:p>
      <text:p text:style-name="P11"><text:span text:style-name="T10">L- </text:span><text:span text:style-name="T6">donc 270 x 50 = </text:span></text:p>
      <text:p text:style-name="P12">M- 7<text:span text:style-name="T17">65 x</text:span> <text:span text:style-name="T16">5</text:span> = </text:p>
      <text:p text:style-name="P13">N- donc 765 x 50 = </text:p>
      <text:p text:style-name="P13">O- 423 x 5 = </text:p>
      <text:p text:style-name="P13">P- donc 423 x 50 = </text:p>
      <text:p text:style-name="P13">Q- 293 x 5 = </text:p>
      <text:p text:style-name="P13">R- donc 293 x 50 = </text:p>
      <text:p text:style-name="P3"/>
      <text:p text:style-name="P3"/>
      <text:p text:style-name="P2"/>
      <text:p text:style-name="P9">B- <text:span text:style-name="T3">Ecris les résultats en te chronométrant : écris ton temps ici </text:span><text:span text:style-name="T17">:</text:span></text:p>
      <text:p text:style-name="P9"><text:span text:style-name="T17">** = <text:s text:c="29"/>mn <text:s text:c="10"/>*** = <text:s text:c="14"/>mn</text:span></text:p>
      <text:p text:style-name="P2"/>
      <text:p text:style-name="P4">Niveau **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0"><text:span text:style-name="T11">6 x 4 = </text:span></text:p>
          </table:table-cell>
          <table:table-cell table:style-name="Tableau1.A1" office:value-type="string">
            <text:p text:style-name="P30"><text:span text:style-name="T11">7 x 3 = </text:span></text:p>
          </table:table-cell>
          <table:table-cell table:style-name="Tableau1.C1" office:value-type="string">
            <text:p text:style-name="P30">3 x 3 = 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11">9 x 3 = </text:span></text:p>
          </table:table-cell>
          <table:table-cell table:style-name="Tableau1.A2" office:value-type="string">
            <text:p text:style-name="P5"><text:span text:style-name="T11"><text:s/></text:span><text:span text:style-name="T12">5 x 2 = </text:span></text:p>
          </table:table-cell>
          <table:table-cell table:style-name="Tableau1.C2" office:value-type="string">
            <text:p text:style-name="P30">4 x 9 = </text:p>
          </table:table-cell>
        </table:table-row>
        <table:table-row table:style-name="Tableau1.1">
          <table:table-cell table:style-name="Tableau1.A2" office:value-type="string">
            <text:p text:style-name="P30"><text:span text:style-name="T11">7 x 2 = </text:span></text:p>
          </table:table-cell>
          <table:table-cell table:style-name="Tableau1.A2" office:value-type="string">
            <text:p text:style-name="P30"><text:span text:style-name="T11">9 x 2 = </text:span></text:p>
          </table:table-cell>
          <table:table-cell table:style-name="Tableau1.C2" office:value-type="string">
            <text:p text:style-name="P30">2 x 8 = </text:p>
          </table:table-cell>
        </table:table-row>
        <table:table-row table:style-name="Tableau1.1">
          <table:table-cell table:style-name="Tableau1.A2" office:value-type="string">
            <text:p text:style-name="P30">5 x 3 = </text:p>
          </table:table-cell>
          <table:table-cell table:style-name="Tableau1.A2" office:value-type="string">
            <text:p text:style-name="P30">8 x 5 = </text:p>
          </table:table-cell>
          <table:table-cell table:style-name="Tableau1.C2" office:value-type="string">
            <text:p text:style-name="P30">5 x 6 = </text:p>
          </table:table-cell>
        </table:table-row>
        <table:table-row table:style-name="Tableau1.1">
          <table:table-cell table:style-name="Tableau1.A2" office:value-type="string">
            <text:p text:style-name="P30">8 x 4</text:p>
          </table:table-cell>
          <table:table-cell table:style-name="Tableau1.A2" office:value-type="string">
            <text:p text:style-name="P30">5 x 7 = </text:p>
          </table:table-cell>
          <table:table-cell table:style-name="Tableau1.C2" office:value-type="string">
            <text:p text:style-name="P30">4 x 7 =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Niveau ***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1"><text:span text:style-name="T11">6 x 4 = </text:span></text:p>
          </table:table-cell>
          <table:table-cell table:style-name="Tableau2.A1" office:value-type="string">
            <text:p text:style-name="P31"><text:span text:style-name="T11">7 x </text:span><text:span text:style-name="T13">8</text:span><text:span text:style-name="T11"> = </text:span></text:p>
          </table:table-cell>
          <table:table-cell table:style-name="Tableau2.C1" office:value-type="string">
            <text:p text:style-name="P31">3 x 3 = </text:p>
          </table:table-cell>
        </table:table-row>
        <table:table-row table:style-name="Tableau2.1">
          <table:table-cell table:style-name="Tableau2.A2" office:value-type="string">
            <text:p text:style-name="P31"><text:span text:style-name="T11">9 x </text:span><text:span text:style-name="T13">7</text:span><text:span text:style-name="T11"> = </text:span></text:p>
          </table:table-cell>
          <table:table-cell table:style-name="Tableau2.A2" office:value-type="string">
            <text:p text:style-name="P29"><text:span text:style-name="T11"><text:s/></text:span><text:span text:style-name="T12">5 x </text:span><text:span text:style-name="T13">9</text:span><text:span text:style-name="T12"> = </text:span></text:p>
          </table:table-cell>
          <table:table-cell table:style-name="Tableau2.C2" office:value-type="string">
            <text:p text:style-name="P31">4 x 9 = </text:p>
          </table:table-cell>
        </table:table-row>
        <table:table-row table:style-name="Tableau2.1">
          <table:table-cell table:style-name="Tableau2.A2" office:value-type="string">
            <text:p text:style-name="P31"><text:span text:style-name="T11">7 x 2 = </text:span></text:p>
          </table:table-cell>
          <table:table-cell table:style-name="Tableau2.A2" office:value-type="string">
            <text:p text:style-name="P31"><text:span text:style-name="T11">9 x </text:span><text:span text:style-name="T13">8</text:span><text:span text:style-name="T11"> = </text:span></text:p>
          </table:table-cell>
          <table:table-cell table:style-name="Tableau2.C2" office:value-type="string">
            <text:p text:style-name="P31"><text:span text:style-name="T18">6</text:span> x 8 = </text:p>
          </table:table-cell>
        </table:table-row>
        <table:table-row table:style-name="Tableau2.1">
          <table:table-cell table:style-name="Tableau2.A2" office:value-type="string">
            <text:p text:style-name="P31">5 x 3 = </text:p>
          </table:table-cell>
          <table:table-cell table:style-name="Tableau2.A2" office:value-type="string">
            <text:p text:style-name="P31">8 x 5 = </text:p>
          </table:table-cell>
          <table:table-cell table:style-name="Tableau2.C2" office:value-type="string">
            <text:p text:style-name="P31">5 x 6 = </text:p>
          </table:table-cell>
        </table:table-row>
        <table:table-row table:style-name="Tableau2.1">
          <table:table-cell table:style-name="Tableau2.A2" office:value-type="string">
            <text:p text:style-name="P31">8 x <text:span text:style-name="T18">8</text:span></text:p>
          </table:table-cell>
          <table:table-cell table:style-name="Tableau2.A2" office:value-type="string">
            <text:p text:style-name="P31"><text:span text:style-name="T18">7</text:span> x 7 = </text:p>
          </table:table-cell>
          <table:table-cell table:style-name="Tableau2.C2" office:value-type="string">
            <text:p text:style-name="P31"><text:span text:style-name="T18">0</text:span> x 7 = </text:p>
          </table:table-cell>
        </table:table-row>
      </table:table>
      <text:p text:style-name="P16"/>
      <text:p text:style-name="P10">2-<text:span text:style-name="T2"> Mots à travailler</text:span> : <text:span text:style-name="T19">Série </text:span><text:span text:style-name="T20">20</text:span><text:span text:style-name="T19"> * </text:span><text:span text:style-name="T20">pâle / exact / paix / miroir / profiter / rechercher</text:span></text:p>
      <text:p text:style-name="P10"><text:span text:style-name="T19"/></text:p>
      <text:p text:style-name="P10"><text:span text:style-name="T1">Deux solutions </text:span>: </text:p>
      <text:p text:style-name="P10"/>
      <text:p text:style-name="P10">A- Un adulte dicte les mots et demande de donner leur nature (Verbe / nom / adjectif / adverbe)</text:p>
      <text:p text:style-name="P10"><text:span text:style-name="T19">B- L’enfant travaille seul : il regarde le mot, l’épelle dans sa tête puis l’écrit. Il vérifie la bonne orthographe et cherche sa nature. </text:span></text:p>
      <text:p text:style-name="P10"><text:span text:style-name="T19"/></text:p>
      <text:p text:style-name="P10"><text:span text:style-name="T19"/></text:p>
      <text:p text:style-name="P10"><text:span text:style-name="T19"/></text:p>
      <text:p text:style-name="P10"><text:span text:style-name="T19">Trouver</text:span> : </text:p>
      <text:p text:style-name="P17">A- Un verbe <text:s/>de la famille de <text:span text:style-name="T21">P</text:span><text:span text:style-name="T22">Â</text:span><text:span text:style-name="T21">LE</text:span> :</text:p>
      <text:p text:style-name="P17">B- Un nom de la famille de <text:span text:style-name="T21">RECHERCHER </text:span> : </text:p>
      <text:p text:style-name="P18">C- Un adverbe de la famille de EXACT :</text:p>
      <text:p text:style-name="P17"><text:span text:style-name="T21">D</text:span>- Conjugue le verbe <text:span text:style-name="T21">PROFITE</text:span>R au passé composé. </text:p>
      <text:p text:style-name="P17"/>
      <text:p text:style-name="P17">3°)<text:span text:style-name="T23"> </text:span><text:span text:style-name="T24">Français </text:span><text:span text:style-name="T25">: </text:span></text:p>
      <text:p text:style-name="P19"><text:span text:style-name="T27">A- </text:span><text:span text:style-name="T26">Dans les groupes nominaux suivants, écris N sous le nom principal, A sous l’adjectif et ***CN sous le complément du nom.</text:span></text:p>
      <text:p text:style-name="P20"><text:span text:style-name="T28">Rappe</text:span><text:span text:style-name="T26">l : Le CN précise un nom. Ex : un fer </text:span><text:span text:style-name="T31">à cheval / </text:span><text:span text:style-name="T32">une machine </text:span><text:span text:style-name="T31">à laver</text:span><text:span text:style-name="T32"> / un élève </text:span><text:span text:style-name="T31">de CP</text:span><text:span text:style-name="T32"> / un habitant </text:span><text:span text:style-name="T31">de Mordelles</text:span><text:span text:style-name="T32"> / </text:span></text:p>
      <text:p text:style-name="P20"><text:span text:style-name="T32">Il a le même rôle qu’un adjectif mais est placé après le nom qu’il précise et est relié à celui-ci par une préposition (souvent </text:span><text:span text:style-name="T31">à </text:span><text:span text:style-name="T32">ou </text:span><text:span text:style-name="T31">de</text:span><text:span text:style-name="T32">)</text:span></text:p>
      <text:p text:style-name="P20"><text:span text:style-name="T32"/></text:p>
      <text:p text:style-name="P26"><text:span text:style-name="T26">L’éclair de la fusée </text:span></text:p>
      <text:p text:style-name="P26"><text:span text:style-name="T26">L’œil du robot</text:span></text:p>
      <text:p text:style-name="P26"><text:span text:style-name="T26">Ce vaisseau spatial </text:span></text:p>
      <text:p text:style-name="P26"><text:span text:style-name="T26">Un trou du toit</text:span></text:p>
      <text:p text:style-name="P26"><text:soft-page-break/><text:span text:style-name="T26">Le robot aplati </text:span></text:p>
      <text:p text:style-name="P27"><text:span text:style-name="T26"/></text:p>
      <text:p text:style-name="P28"><text:span text:style-name="T27">B- </text:span><text:span text:style-name="T29">Ensuite mets ces GN au pluriel</text:span><text:span text:style-name="T26">.</text:span></text:p>
      <text:p text:style-name="P28"><text:span text:style-name="T27">C-</text:span><text:span text:style-name="T26"> </text:span><text:span text:style-name="T29">Relève <text:s/>4 verbes introducteurs de dialogue dans le texte de Zathura. </text:span><text:span text:style-name="T30">(Texte du lundi précédent)</text:span></text:p>
      <text:p text:style-name="P28"><text:span text:style-name="T30"/></text:p>
      <text:p text:style-name="P25"><text:span text:style-name="T33">D- </text:span><text:span text:style-name="T1">Voici le mot générique « reptile », trouve 4 mots spécifiques</text:span> =</text:p>
      <text:p text:style-name="P25"/>
      <text:p text:style-name="P25"><text:span text:style-name="T33">E- </text:span><text:span text:style-name="T1">Voici des mots spécifiques « </text:span><text:span text:style-name="T4">jambes</text:span><text:span text:style-name="T1">, pattes, bras », trouve le mot générique : </text:span></text:p>
      <text:p text:style-name="P21"/>
      <text:p text:style-name="P14">4- <text:span text:style-name="T5">Mathématiques </text:span>: </text:p>
      <text:p text:style-name="P14">A- <text:span text:style-name="T1">Compte est bon </text:span></text:p>
      <text:p text:style-name="P14">**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2"><text:span text:style-name="T11">681</text:span></text:p>
          </table:table-cell>
          <table:table-cell table:style-name="Tableau3.A1" office:value-type="string">
            <text:p text:style-name="P32"><text:span text:style-name="T11">740</text:span></text:p>
          </table:table-cell>
          <table:table-cell table:style-name="Tableau3.C1" office:value-type="string">
            <text:p text:style-name="P32"><text:span text:style-name="T11">813</text:span></text:p>
          </table:table-cell>
        </table:table-row>
        <table:table-row table:style-name="Tableau3.1">
          <table:table-cell table:style-name="Tableau3.A2" office:value-type="string">
            <text:p text:style-name="P32"><text:span text:style-name="T11">5 - 7 – 10 - <text:s/>9 - 1</text:span></text:p>
          </table:table-cell>
          <table:table-cell table:style-name="Tableau3.A2" office:value-type="string">
            <text:p text:style-name="P33"><text:span text:style-name="T11">10 – </text:span><text:span text:style-name="T15">8- 3 - <text:s/>3 - 2</text:span></text:p>
          </table:table-cell>
          <table:table-cell table:style-name="Tableau3.C2" office:value-type="string">
            <text:p text:style-name="P32"><text:span text:style-name="T11">3 - 9- 10 – 5 - 4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0"/>
      <text:p text:style-name="P10"/>
      <text:p text:style-name="P10">***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32"><text:span text:style-name="T11">906</text:span></text:p>
          </table:table-cell>
          <table:table-cell table:style-name="Tableau4.A1" office:value-type="string">
            <text:p text:style-name="P32"><text:span text:style-name="T11">577</text:span></text:p>
          </table:table-cell>
          <table:table-cell table:style-name="Tableau4.C1" office:value-type="string">
            <text:p text:style-name="P32"><text:span text:style-name="T11">699</text:span></text:p>
          </table:table-cell>
        </table:table-row>
        <table:table-row table:style-name="Tableau4.1">
          <table:table-cell table:style-name="Tableau4.A2" office:value-type="string">
            <text:p text:style-name="P32"><text:span text:style-name="T11">1 – 9 – 75 – 6 – 5 - 3</text:span></text:p>
          </table:table-cell>
          <table:table-cell table:style-name="Tableau4.A2" office:value-type="string">
            <text:p text:style-name="P32"><text:span text:style-name="T11">8 – 9 – 3 – 50 – 6 - 9</text:span></text:p>
          </table:table-cell>
          <table:table-cell table:style-name="Tableau4.C2" office:value-type="string">
            <text:p text:style-name="P32"><text:span text:style-name="T11">8 – 10 – 7 - <text:s/>75- 1 - 4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0"/>
      <text:p text:style-name="P10"/>
      <text:p text:style-name="P22">B- <text:span text:style-name="T34">Résolution de problèmes : choisir le ** ou le ***</text:span></text:p>
      <text:p text:style-name="P22"/>
      <text:p text:style-name="P23">Problèmes ** : jusqu’au problème 3 inclus</text:p>
      <text:p text:style-name="P23"/>
      <text:p text:style-name="P23">Problèmes *** : jusqu’au problème 3 inclus</text:p>
      <text:p text:style-name="P24"><text:soft-page-break/><text:span text:style-name="T1">Lecture </text:span>: lire le texte de B. Friot et faire le travai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iberation Serif2" svg:font-family="'Liberation Serif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" svg:font-family="NSimSun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7.1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4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12:41.477000000</meta:creation-date>
    <dc:date>2020-04-30T12:06:48.881000000</dc:date>
    <meta:editing-duration>PT1H1M25S</meta:editing-duration>
    <meta:editing-cycles>7</meta:editing-cycles>
    <meta:generator>LibreOffice/6.3.2.2$Windows_x86 LibreOffice_project/98b30e735bda24bc04ab42594c85f7fd8be07b9c</meta:generator>
    <meta:document-statistic meta:table-count="4" meta:image-count="0" meta:object-count="0" meta:page-count="4" meta:paragraph-count="101" meta:word-count="691" meta:character-count="2670" meta:non-whitespace-character-count="1945"/>
  </office:meta>
</office:document-meta>
</file>