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fo:margin-left="0cm" fo:margin-top="0cm" fo:margin-bottom="0cm" table:align="left" style:writing-mode="lr-tb"/>
    </style:style>
    <style:style style:name="Tableau2.A" style:family="table-column">
      <style:table-column-properties style:column-width="8.192cm"/>
    </style:style>
    <style:style style:name="Tableau2.B" style:family="table-column">
      <style:table-column-properties style:column-width="8.80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17cm" fo:margin-left="0cm" fo:margin-top="0cm" fo:margin-bottom="0cm" table:align="left" style:writing-mode="lr-tb"/>
    </style:style>
    <style:style style:name="Tableau3.A" style:family="table-column">
      <style:table-column-properties style:column-width="8.192cm"/>
    </style:style>
    <style:style style:name="Tableau3.B" style:family="table-column">
      <style:table-column-properties style:column-width="8.809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7cm" style:rel-column-width="21845*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font-size="13pt" style:text-underline-style="solid" style:text-underline-width="auto" style:text-underline-color="font-color" officeooo:rsid="001fdd88" officeooo:paragraph-rsid="001767b0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style:text-underline-style="none" officeooo:rsid="001fdd88" officeooo:paragraph-rsid="001767b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86b35" officeooo:paragraph-rsid="00192818"/>
    </style:style>
    <style:style style:name="P4" style:family="paragraph" style:parent-style-name="Standard">
      <style:text-properties officeooo:rsid="00086b35" officeooo:paragraph-rsid="00192818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86b35" officeooo:paragraph-rsid="00192818" style:font-weight-asian="bold" style:font-weight-complex="bold"/>
    </style:style>
    <style:style style:name="P6" style:family="paragraph" style:parent-style-name="Standard">
      <style:text-properties fo:font-weight="bold" officeooo:rsid="00086b35" officeooo:paragraph-rsid="00192818" style:font-weight-asian="bold" style:font-weight-complex="bold"/>
    </style:style>
    <style:style style:name="P7" style:family="paragraph" style:parent-style-name="Standard">
      <style:text-properties style:text-line-through-style="none" style:text-line-through-type="none" fo:font-weight="normal" officeooo:rsid="0009512f" officeooo:paragraph-rsid="00192818" style:font-weight-asian="normal" style:font-weight-complex="normal"/>
    </style:style>
    <style:style style:name="P8" style:family="paragraph" style:parent-style-name="Standard">
      <style:paragraph-properties fo:line-height="200%"/>
      <style:text-properties style:text-line-through-style="none" style:text-line-through-type="none" fo:font-weight="normal" officeooo:rsid="0008ae1f" officeooo:paragraph-rsid="00192818" style:font-weight-asian="normal" style:font-weight-complex="normal"/>
    </style:style>
    <style:style style:name="P9" style:family="paragraph" style:parent-style-name="Standard">
      <style:text-properties style:text-line-through-style="none" style:text-line-through-type="none" fo:font-weight="normal" officeooo:rsid="0008ae1f" officeooo:paragraph-rsid="00192818" style:font-weight-asian="normal" style:font-weight-complex="normal"/>
    </style:style>
    <style:style style:name="P10" style:family="paragraph" style:parent-style-name="Standard">
      <style:text-properties style:text-line-through-style="none" style:text-line-through-type="none" fo:font-weight="bold" officeooo:rsid="0008ae1f" officeooo:paragraph-rsid="00192818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 style:writing-mode="lr-tb"/>
      <style:text-properties fo:font-size="13pt" style:text-underline-style="solid" style:text-underline-width="auto" style:text-underline-color="font-color" officeooo:rsid="00131a37" officeooo:paragraph-rsid="001767b0" style:font-size-asian="13pt" style:font-size-complex="13pt"/>
    </style:style>
    <style:style style:name="P12" style:family="paragraph" style:parent-style-name="Standard">
      <style:paragraph-properties fo:text-align="start" style:justify-single-word="false" style:writing-mode="lr-tb"/>
      <style:text-properties officeooo:paragraph-rsid="001767b0"/>
    </style:style>
    <style:style style:name="P13" style:family="paragraph" style:parent-style-name="Standard">
      <style:paragraph-properties fo:text-align="start" style:justify-single-word="false" style:writing-mode="lr-tb"/>
      <style:text-properties officeooo:paragraph-rsid="00192818"/>
    </style:style>
    <style:style style:name="P14" style:family="paragraph" style:parent-style-name="Standard">
      <style:paragraph-properties fo:text-align="start" style:justify-single-word="false" style:writing-mode="lr-tb"/>
      <style:text-properties fo:font-weight="bold" officeooo:paragraph-rsid="001767b0" style:font-weight-asian="bold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officeooo:rsid="001767b0" officeooo:paragraph-rsid="001767b0"/>
    </style:style>
    <style:style style:name="P16" style:family="paragraph" style:parent-style-name="Standard">
      <style:paragraph-properties fo:text-align="start" style:justify-single-word="false" style:writing-mode="lr-tb"/>
      <style:text-properties officeooo:rsid="0005b929" officeooo:paragraph-rsid="00192818"/>
    </style:style>
    <style:style style:name="P17" style:family="paragraph" style:parent-style-name="Standard">
      <style:paragraph-properties fo:line-height="200%" fo:text-align="start" style:justify-single-word="false" style:writing-mode="lr-tb"/>
      <style:text-properties style:text-line-through-style="none" style:text-line-through-type="none" fo:font-size="13pt" style:text-underline-style="solid" style:text-underline-width="auto" style:text-underline-color="font-color" fo:font-weight="normal" officeooo:rsid="0008ae1f" officeooo:paragraph-rsid="00192818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200%" fo:text-align="start" style:justify-single-word="false" style:writing-mode="lr-tb"/>
      <style:text-properties style:text-line-through-style="none" style:text-line-through-type="none" fo:font-size="13pt" style:text-underline-style="solid" style:text-underline-width="auto" style:text-underline-color="font-color" fo:font-weight="normal" officeooo:rsid="00192818" officeooo:paragraph-rsid="00192818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200%" fo:text-align="start" style:justify-single-word="false" style:writing-mode="lr-tb"/>
      <style:text-properties style:text-line-through-style="none" style:text-line-through-type="none" fo:font-size="13pt" style:text-underline-style="none" fo:font-weight="normal" officeooo:rsid="00192818" officeooo:paragraph-rsid="00192818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 style:writing-mode="lr-tb"/>
      <style:text-properties officeooo:rsid="00088094" officeooo:paragraph-rsid="00192818"/>
    </style:style>
    <style:style style:name="P21" style:family="paragraph" style:parent-style-name="Standard">
      <style:paragraph-properties fo:line-height="200%" fo:text-align="start" style:justify-single-word="false" style:writing-mode="lr-tb"/>
      <style:text-properties officeooo:rsid="00088094" officeooo:paragraph-rsid="00192818"/>
    </style:style>
    <style:style style:name="P22" style:family="paragraph" style:parent-style-name="Standard">
      <style:paragraph-properties fo:text-align="start" style:justify-single-word="false" style:writing-mode="lr-tb"/>
      <style:text-properties style:text-underline-style="solid" style:text-underline-width="auto" style:text-underline-color="font-color" officeooo:rsid="00088094" officeooo:paragraph-rsid="00192818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28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6b35" officeooo:paragraph-rsid="001928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 style:writing-mode="lr-tb"/>
      <style:text-properties officeooo:paragraph-rsid="001767b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767b0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b929" style:font-weight-asian="bold" style:font-weight-complex="bold"/>
    </style:style>
    <style:style style:name="T6" style:family="text">
      <style:text-properties fo:font-weight="bold" officeooo:rsid="001fdd88" style:font-weight-asian="bold" style:font-weight-complex="bold"/>
    </style:style>
    <style:style style:name="T7" style:family="text">
      <style:text-properties fo:font-weight="bold" officeooo:rsid="001767b0" style:font-weight-asian="bold" style:font-weight-complex="bold"/>
    </style:style>
    <style:style style:name="T8" style:family="text">
      <style:text-properties fo:font-weight="bold" officeooo:rsid="00088094" style:font-weight-asian="bold" style:font-weight-complex="bold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fdd88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767b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officeooo:rsid="000880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endredi 27 mars</text:p>
      <text:p text:style-name="P2"/>
      <text:p text:style-name="P12">1- <text:span text:style-name="T1">Calcul mental (15 mn) </text:span>: </text:p>
      <text:p text:style-name="P12"/>
      <text:p text:style-name="P12">A- <text:span text:style-name="T2">Multiplier par 11 : </text:span><text:s/><text:span text:style-name="T7">Méthode : Pour multiplier par 11, tu multiplies d’abord par 10 puis tu rajoutes une fois le nombre multiplié. </text:span></text:p>
      <text:p text:style-name="P12"><text:span text:style-name="T7"/></text:p>
      <text:p text:style-name="P15"><text:span text:style-name="T7">E</text:span><text:span text:style-name="T4">x : 25 x 11 = (25 x 10) + 25 = 250 + 25 = 275</text:span></text:p>
      <text:p text:style-name="P12"/>
      <text:p text:style-name="P15">Entraîne-toi en présentant comme dans l’exemple ci-dessus. </text:p>
      <text:p text:style-name="P15"/>
      <text:p text:style-name="P15">A- 4 x 11 = </text:p>
      <text:p text:style-name="P15">B- 9 x 11 = </text:p>
      <text:p text:style-name="P15">C- 3 x 11 = </text:p>
      <text:p text:style-name="P15">D- 6 x 11 = </text:p>
      <text:p text:style-name="P15">E- 12 x 11 = </text:p>
      <text:p text:style-name="P15">***</text:p>
      <text:p text:style-name="P15">F- 65 x 11 = </text:p>
      <text:p text:style-name="P15">G- 24 x 11 = </text:p>
      <text:p text:style-name="P15">H- 38 x 11 = </text:p>
      <text:p text:style-name="P15">I- 142 x 11 = </text:p>
      <text:p text:style-name="P15">J- 523 x 11 = </text:p>
      <text:p text:style-name="P12"/>
      <text:p text:style-name="P12">B- <text:span text:style-name="T1">Calcule</text:span> : <text:span text:style-name="T6">chercher l</text:span><text:span text:style-name="T7">e quart </text:span><text:span text:style-name="T6">de </text:span><text:span text:style-name="T7">(Rappel : le quart c’est la moitié de la moitié) </text:span></text:p>
      <text:p text:style-name="P15"><text:span text:style-name="T7">E</text:span><text:span text:style-name="T4">x : Le quart de 12 c’est 3 car la moitié de 12 c’est 6 et la moitié de 6 c’est 3.</text:span></text:p>
      <text:p text:style-name="P14">Niveau **</text:p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5"><text:span text:style-name="T10">4</text:span><text:span text:style-name="T9"> = </text:span></text:p>
          </table:table-cell>
          <table:table-cell table:style-name="Tableau2.B1" office:value-type="string">
            <text:p text:style-name="P25"><text:span text:style-name="T11">24</text:span><text:span text:style-name="T9">= </text:span></text:p>
          </table:table-cell>
        </table:table-row>
        <table:table-row table:style-name="Tableau2.1">
          <table:table-cell table:style-name="Tableau2.A2" office:value-type="string">
            <text:p text:style-name="P25"><text:span text:style-name="T11">8</text:span><text:span text:style-name="T9"> = </text:span></text:p>
          </table:table-cell>
          <table:table-cell table:style-name="Tableau2.B2" office:value-type="string">
            <text:p text:style-name="P25"><text:span text:style-name="T11">16</text:span><text:span text:style-name="T9"> = </text:span></text:p>
          </table:table-cell>
        </table:table-row>
        <table:table-row table:style-name="Tableau2.1">
          <table:table-cell table:style-name="Tableau2.A2" office:value-type="string">
            <text:p text:style-name="P25"><text:span text:style-name="T11">20</text:span><text:span text:style-name="T9"> = </text:span></text:p>
          </table:table-cell>
          <table:table-cell table:style-name="Tableau2.B2" office:value-type="string">
            <text:p text:style-name="P25"><text:span text:style-name="T10">28</text:span><text:span text:style-name="T9">= </text:span></text:p>
          </table:table-cell>
        </table:table-row>
      </table:table>
      <text:p text:style-name="P12"/>
      <text:p text:style-name="P12"/>
      <text:p text:style-name="P14">Niveau ***</text:p>
      <text:p text:style-name="P1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5"><text:span text:style-name="T10">36</text:span><text:span text:style-name="T9">= </text:span></text:p>
          </table:table-cell>
          <table:table-cell table:style-name="Tableau3.B1" office:value-type="string">
            <text:p text:style-name="P25"><text:span text:style-name="T10">76</text:span><text:span text:style-name="T9">= </text:span></text:p>
          </table:table-cell>
        </table:table-row>
        <table:table-row table:style-name="Tableau3.1">
          <table:table-cell table:style-name="Tableau3.A2" office:value-type="string">
            <text:p text:style-name="P25"><text:span text:style-name="T11">8</text:span><text:span text:style-name="T10">0</text:span><text:span text:style-name="T9"> = </text:span></text:p>
          </table:table-cell>
          <table:table-cell table:style-name="Tableau3.B2" office:value-type="string">
            <text:p text:style-name="P25"><text:span text:style-name="T10">72</text:span><text:span text:style-name="T9"> = </text:span></text:p>
          </table:table-cell>
        </table:table-row>
        <table:table-row table:style-name="Tableau3.1">
          <table:table-cell table:style-name="Tableau3.A2" office:value-type="string">
            <text:p text:style-name="P25"><text:span text:style-name="T10">96</text:span><text:span text:style-name="T9"> = </text:span></text:p>
          </table:table-cell>
          <table:table-cell table:style-name="Tableau3.B2" office:value-type="string">
            <text:p text:style-name="P25"><text:span text:style-name="T10">56</text:span><text:span text:style-name="T9">= </text:span></text:p>
          </table:table-cell>
        </table:table-row>
      </table:table>
      <text:p text:style-name="P11"/>
      <text:p text:style-name="P13">2-<text:span text:style-name="T3"> Mots à travailler</text:span> : <text:span text:style-name="T4">Série 1</text:span><text:span text:style-name="T8">8</text:span><text:span text:style-name="T4"> * </text:span><text:span text:style-name="T8">remuer / douleur / sourd / épaule / repos / proche</text:span></text:p>
      <text:p text:style-name="P13"><text:span text:style-name="T4"/></text:p>
      <text:p text:style-name="P13"><text:span text:style-name="T1">Deux solutions </text:span>: </text:p>
      <text:p text:style-name="P13"/>
      <text:p text:style-name="P13">A- Un adulte dicte les mots et demande de donner leur nature (Verbe / nom / adjectif / adverbe)</text:p>
      <text:p text:style-name="P13">B- L’enfant travaille seul : il regarde le mot, l’épelle dans sa tête puis l’écrit. Il vérifie la bonne orthographe et cherche sa nature. </text:p>
      <text:p text:style-name="P13"/>
      <text:p text:style-name="P13"/>
      <text:p text:style-name="P13">Conjuguer le verbe <text:span text:style-name="T12">REMUER</text:span> au passé composé</text:p>
      <text:p text:style-name="P13"><text:soft-page-break/>Ecrire une phrase avec <text:span text:style-name="T12">SOURD</text:span> dans<text:span text:style-name="T4"> un groupe nominal pluriel</text:span>. </text:p>
      <text:p text:style-name="P13"/>
      <text:p text:style-name="P16"/>
      <text:p text:style-name="P20"><text:span text:style-name="T4">Trouver</text:span> : </text:p>
      <text:p text:style-name="P21">A- Un verbe de la famille de EPAULE : </text:p>
      <text:p text:style-name="P21">B- Un verbe de la famille de REPOS :</text:p>
      <text:p text:style-name="P21">C- Un verbe de la famille de PROCHE : </text:p>
      <text:p text:style-name="P20"/>
      <text:p text:style-name="P20"/>
      <text:p text:style-name="P22">Complète avec les mots donnés (attention aux accords) : </text:p>
      <text:p text:style-name="P21">La maîtresse est ………………………………. comme un pot ! </text:p>
      <text:p text:style-name="P21">J’ai une …………………………………….. à l’……………………………….. droite qui ne passe pas. Je ne peux donc pas …………………………………….. mon bras. Heureusement, mes ……….…………………………… sont là pour m’aider. </text:p>
      <text:p text:style-name="P21">Explique le sens du mot PROCHE dans ce contexte : </text:p>
      <text:p text:style-name="P21"/>
      <text:p text:style-name="P21"/>
      <text:p text:style-name="P3">Zathura 3 (Jour 3)</text:p>
      <text:p text:style-name="P4"/>
      <text:p text:style-name="P4">1°) <text:span text:style-name="T1">Réécris les phrases avec NOUS</text:span>. </text:p>
      <text:p text:style-name="P4"/>
      <text:p text:style-name="P5"><text:span text:style-name="T1">Rappel</text:span> : Le participe passé s’accorde en genre et en nombre avec le sujet lorsqu’il est conjugué avec l’auxiliaire ETRE. Si c’est l’auxiliaire AVOIR, il ne s’accorde pas avec le sujet. </text:p>
      <text:p text:style-name="P6"/>
      <text:p text:style-name="P4"/>
      <text:p text:style-name="P4">Lors du tour précédent, Walter <text:span text:style-name="T4">a </text:span>disparu dans l’espace. </text:p>
      <text:p text:style-name="P4">=</text:p>
      <text:p text:style-name="P4"/>
      <text:p text:style-name="P4">Danny <text:span text:style-name="T4">a</text:span> crié très fort en voyant les singes. </text:p>
      <text:p text:style-name="P4">=</text:p>
      <text:p text:style-name="P4"/>
      <text:p text:style-name="P4">Il <text:span text:style-name="T4">a</text:span> lancé les dés violemment.</text:p>
      <text:p text:style-name="P4">= </text:p>
      <text:p text:style-name="P4"/>
      <text:p text:style-name="P4">Il <text:span text:style-name="T4">est</text:span> sorti de la pièce.</text:p>
      <text:p text:style-name="P4">= </text:p>
      <text:p text:style-name="P4"/>
      <text:p text:style-name="P4">***Elle <text:span text:style-name="T4">est</text:span> tombée dans le trou immense.</text:p>
      <text:p text:style-name="P4">= </text:p>
      <text:p text:style-name="P4"/>
      <text:p text:style-name="P4">Il <text:span text:style-name="T4">est </text:span>parti en courant de peur !</text:p>
      <text:p text:style-name="P4">= </text:p>
      <text:p text:style-name="P4"><text:soft-page-break/></text:p>
      <text:p text:style-name="P4"/>
      <text:p text:style-name="P4">2°) <text:span text:style-name="T1">Classe les groupes nominaux suivants dans le tableau</text:span>.</text:p>
      <text:p text:style-name="P4"/>
      <text:p text:style-name="P4">les météorites – un dé – les deux garçons – le canapé – la pièce – des robots – un pion – le jeu</text:p>
      <text:p text:style-name="P4">les mains métalliques – *** une vie inconnue – ces robots argentés – le parcours- une noix – les jeux idiots - </text:p>
      <text:p text:style-name="P4"/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23"/>
          </table:table-cell>
          <table:table-cell table:style-name="Tableau7.A1" office:value-type="string">
            <text:p text:style-name="P24">Masculin</text:p>
          </table:table-cell>
          <table:table-cell table:style-name="Tableau7.C1" office:value-type="string">
            <text:p text:style-name="P24">Féminin</text:p>
          </table:table-cell>
        </table:table-row>
        <table:table-row>
          <table:table-cell table:style-name="Tableau7.A2" office:value-type="string">
            <text:p text:style-name="P24">Singulier</text:p>
            <text:p text:style-name="P24"/>
          </table:table-cell>
          <table:table-cell table:style-name="Tableau7.A2" office:value-type="string">
            <text:p text:style-name="P23"/>
          </table:table-cell>
          <table:table-cell table:style-name="Tableau7.C2" office:value-type="string">
            <text:p text:style-name="P23"/>
          </table:table-cell>
        </table:table-row>
        <table:table-row>
          <table:table-cell table:style-name="Tableau7.A2" office:value-type="string">
            <text:p text:style-name="P24">Pluriel</text:p>
            <text:p text:style-name="P24"/>
          </table:table-cell>
          <table:table-cell table:style-name="Tableau7.A2" office:value-type="string">
            <text:p text:style-name="P23"/>
          </table:table-cell>
          <table:table-cell table:style-name="Tableau7.C2" office:value-type="string">
            <text:p text:style-name="P23"/>
          </table:table-cell>
        </table:table-row>
      </table:table>
      <text:p text:style-name="P4"/>
      <text:p text:style-name="P7"/>
      <text:p text:style-name="P9"><text:span text:style-name="T1">Mathématiques :</text:span> </text:p>
      <text:p text:style-name="P9"/>
      <text:p text:style-name="P9">1°) <text:span text:style-name="T1">Recherche la partie entière de la fraction</text:span> : </text:p>
      <text:p text:style-name="P10"><text:span text:style-name="T1">Rappel de la méthode</text:span> : EX : 17 / 3</text:p>
      <text:p text:style-name="P10">A- Je vais dans la table du DENOMINATEUR donnc 3.</text:p>
      <text:p text:style-name="P10">B- Je cherche si le NUMERATEUR donc 17 est un multiple de 3. </text:p>
      <text:p text:style-name="P10">C- Ce n’est pas le cas, donc je prends le multiple LE PLUS PROCHE DE 17 MAIS PLUS PETIT QUE 17. </text:p>
      <text:p text:style-name="P10">D- Je prends donc 15. </text:p>
      <text:p text:style-name="P10">E- 15 = 3 x 5 Il y a donc 5 pizzas entières dans 17/3</text:p>
      <text:p text:style-name="P10">F- Je cherche le reste : de 15 à 17, il reste deux PARTS. </text:p>
      <text:p text:style-name="P10">G- Donc 17/3 = 5 + 2/3</text:p>
      <text:p text:style-name="P9"/>
      <text:p text:style-name="P9"/>
      <text:p text:style-name="P9"><text:span text:style-name="T1">Entraîne-toi </text:span>: </text:p>
      <text:p text:style-name="P9"/>
      <text:p text:style-name="P8">A- 21/6 = </text:p>
      <text:p text:style-name="P8">B- 14/3 = </text:p>
      <text:p text:style-name="P8">C- 15/2 = </text:p>
      <text:p text:style-name="P8">D- 18 / 5 = </text:p>
      <text:p text:style-name="P8">E- 20 / 3 = </text:p>
      <text:p text:style-name="P8">F- 31 / 6 = </text:p>
      <text:p text:style-name="P8">***</text:p>
      <text:p text:style-name="P8">G- 74 / 9 = </text:p>
      <text:p text:style-name="P8">H- 92 / 8 = </text:p>
      <text:p text:style-name="P8">I- 100/ 6 = </text:p>
      <text:p text:style-name="P8"><text:soft-page-break/>J- 45/2 = </text:p>
      <text:p text:style-name="P8"/>
      <text:p text:style-name="P8">2°) <text:span text:style-name="T1">Calcule les divisions suivantes </text:span>: </text:p>
      <text:p text:style-name="P8">A- 478962 / 6 <text:s/>= <text:s text:c="4"/>B- 145782 / 9 = <text:s text:c="4"/>*** C- 45789 / 25 = <text:s text:c="7"/>D- 741258 / 36 = </text:p>
      <text:p text:style-name="P17"><text:span text:style-name="T5"/></text:p>
      <text:p text:style-name="P18"><text:span text:style-name="T5">H</text:span><text:span text:style-name="T4">istoire : </text:span></text:p>
      <text:p text:style-name="P19">CM1 : Fais une recherche sur le chevalier Perceval, un chevalier de la Table ronde.</text:p>
      <text:p text:style-name="P19">CM2 : Page 36 de ton manuel, on te demande de faire une cherche sur la légende Dame Carcas. Ecris une courte présentation sur son histoire. </text:p>
      <text:p text:style-name="P18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7T11:01:43.947000000</meta:creation-date>
    <dc:date>2020-03-27T11:49:48.414000000</dc:date>
    <meta:editing-duration>PT27M8S</meta:editing-duration>
    <meta:editing-cycles>1</meta:editing-cycles>
    <meta:document-statistic meta:table-count="3" meta:image-count="0" meta:object-count="0" meta:page-count="4" meta:paragraph-count="95" meta:word-count="693" meta:character-count="3253" meta:non-whitespace-character-count="2561"/>
    <meta:generator>LibreOffice/6.3.2.2$Windows_x86 LibreOffice_project/98b30e735bda24bc04ab42594c85f7fd8be07b9c</meta:generator>
  </office:meta>
</office:document-meta>
</file>