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3pt" style:font-size-asian="13pt" style:font-size-complex="13pt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Comic Sans MS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T1" style:family="text">
      <style:text-properties fo:color="#80000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text-underline-style="solid" style:text-underline-width="auto" style:text-underline-color="font-color"/>
    </style:style>
    <style:style style:name="T5" style:family="text">
      <style:text-properties style:use-window-font-color="true" style:font-name="Comic Sans MS" fo:font-size="13pt" style:font-size-asian="13pt" style:font-size-complex="13pt"/>
    </style:style>
    <style:style style:name="T6" style:family="text">
      <style:text-properties style:use-window-font-color="true" fo:font-size="13pt" style:font-size-asian="13pt" style:font-size-complex="13pt"/>
    </style:style>
    <style:style style:name="T7" style:family="text">
      <style:text-properties fo:color="#cc0000"/>
    </style:style>
    <style:style style:name="T8" style:family="text">
      <style:text-properties fo:color="#cc0000" style:font-name="Comic Sans MS" fo:font-size="13pt" style:font-size-asian="13pt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ndant le temps du confinement lié au Covid-19, des éditeurs offrent un accès gratuit à des ouvrages sur internet, ceci afin de permettre aux enfants de lire et/ou d'écouter des histoires.</text:p>
      <text:p text:style-name="P1"/>
      <text:p text:style-name="P1">Voici quelques sites répertoriés ci-dessous ; attention, certains d'entre eux offrent cette possibilité durant 1 mois après s'être abonné, il ne faut pas oublier de se désabonner au bout de 30 jours.</text:p>
      <text:p text:style-name="P1"/>
      <text:list xml:id="list5951306509024905849" text:style-name="L1">
        <text:list-item>
          <text:p text:style-name="P2"><text:span text:style-name="T7">BD <text:s/>gratuites</text:span> sur le sites des <text:span text:style-name="T3">éditions</text:span><text:span text:style-name="T1"> </text:span><text:span text:style-name="T7">Dargaud</text:span> et <text:span text:style-name="T7">Le Lombard</text:span>.</text:p>
          <text:p text:style-name="P2"/>
        </text:list-item>
        <text:list-item>
          <text:p text:style-name="P2"><text:span text:style-name="T7">4 000 BD gratuites</text:span> <text:span text:style-name="T2">pendant 1 mois</text:span> sur le site <text:span text:style-name="T7">Izneo</text:span><text:span text:style-name="T1">.</text:span></text:p>
          <text:p text:style-name="P2"><text:span text:style-name="T1"/></text:p>
        </text:list-item>
        <text:list-item>
          <text:p text:style-name="P2"><text:span text:style-name="T7">Livres <text:s/>gratuits</text:span><text:span text:style-name="T1"> </text:span><text:span text:style-name="T3">sur le site</text:span><text:span text:style-name="T1"> </text:span><text:span text:style-name="T7">Whisperies</text:span><text:span text:style-name="T1"> </text:span><text:span text:style-name="T3">(livres animés à lire ou à écouter)</text:span></text:p>
          <text:p text:style-name="P2"><text:span text:style-name="T3"/></text:p>
        </text:list-item>
        <text:list-item>
          <text:p text:style-name="P2"><text:span text:style-name="T7">Livres <text:s/>gratuits</text:span><text:span text:style-name="T1"> </text:span><text:span text:style-name="T3">sur le site</text:span><text:span text:style-name="T1"> </text:span><text:span text:style-name="T7">Storyweaver</text:span><text:span text:style-name="T1"> </text:span><text:span text:style-name="T3">(le tisseur d'histoire) – cliquer sur « read » puis « read » à nouveau dans le menu déroulant - puis « langages » cliquer sur French pour une lecture en Français.</text:span></text:p>
          <text:p text:style-name="P2"><text:span text:style-name="T3"/></text:p>
        </text:list-item>
        <text:list-item>
          <text:p text:style-name="P2"><text:span text:style-name="T7">1 000 livres</text:span><text:span text:style-name="T3"> </text:span><text:span text:style-name="T7"><text:s/>gratuits</text:span><text:span text:style-name="T3"> de 0 à 12 ans sur le site </text:span><text:span text:style-name="T7">Litterature jeunesse libre</text:span></text:p>
        </text:list-item>
      </text:list>
      <text:p text:style-name="P1"><text:span text:style-name="T7"/></text:p>
      <text:list xml:id="list30737716" text:continue-numbering="true" text:style-name="L1">
        <text:list-item>
          <text:p text:style-name="P2"><text:span text:style-name="T7">Il était une histoire </text:span><text:span text:style-name="T3">(avec la Maïf et Rue des Ecoles) <text:s/>- « karaokés de lecture » en audio quand l'enfant a besoin d'aide pour déchiffrer.</text:span></text:p>
          <text:p text:style-name="P2"><text:span text:style-name="T3"/></text:p>
        </text:list-item>
        <text:list-item>
          <text:p text:style-name="P2"><text:span text:style-name="T3">Journaux gratuits : « </text:span><text:span text:style-name="T7">Le petit quotidien</text:span><text:span text:style-name="T3"> » et <text:s/></text:span><text:span text:style-name="T7">Epresse</text:span><text:span text:style-name="T3"> (</text:span><text:span text:style-name="T4">gratuit 1 mois</text:span><text:span text:style-name="T3">)</text:span></text:p>
        </text:list-item>
      </text:list>
      <text:p text:style-name="P1"><text:span text:style-name="T3"/></text:p>
      <text:list xml:id="list30760106" text:continue-numbering="true" text:style-name="L1">
        <text:list-item>
          <text:p text:style-name="P4"><text:span text:style-name="T8">Les aventures <text:s/>de Tintin sur France Culture</text:span><text:span text:style-name="T5">, 4 albums à écouter gratuitement, avec la Comédie-Française et l'Orchestre national de de France.</text:span></text:p>
        </text:list-item>
      </text:list>
      <text:p text:style-name="P3"><text:span text:style-name="T5"/></text:p>
      <text:p text:style-name="P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12:14:41.78</meta:creation-date>
    <dc:date>2020-04-01T10:53:13.72</dc:date>
    <meta:editing-duration>PT21H52M58S</meta:editing-duration>
    <meta:editing-cycles>4</meta:editing-cycles>
    <meta:generator>OpenOffice/4.1.3$Win32 OpenOffice.org_project/413m1$Build-9783</meta:generator>
    <meta:print-date>2020-03-31T13:34:31.79</meta:print-date>
    <meta:document-statistic meta:table-count="0" meta:image-count="0" meta:object-count="0" meta:page-count="1" meta:paragraph-count="10" meta:word-count="219" meta:character-count="1213"/>
  </office:meta>
</office:document-meta>
</file>