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officeooo:rsid="000f422f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officeooo:rsid="000f422f"/>
    </style:style>
    <style:style style:name="T6" style:family="text">
      <style:text-properties fo:font-weight="bold" officeooo:rsid="000f422f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Police_20_par_20_défaut"><text:span text:style-name="T1">Liste de fournitures pour la rentrée 20</text:span></text:span><text:span text:style-name="Police_20_par_20_défaut"><text:span text:style-name="T2">20</text:span></text:span><text:span text:style-name="Police_20_par_20_défaut"><text:span text:style-name="T1">/202</text:span></text:span><text:span text:style-name="Police_20_par_20_défaut"><text:span text:style-name="T2">1</text:span></text:span><text:span text:style-name="Police_20_par_20_défaut"><text:span text:style-name="T1"> – Classe de CP :</text:span></text:span></text:p>
      <text:p text:style-name="P2"/>
      <text:p text:style-name="P2">Une partie du matériel scolaire est fournie par l'école, mais il est souhaitable que chaque enfant apporte :</text:p>
      <text:p text:style-name="P2"/>
      <text:list xml:id="list2567081959" text:style-name="L1">
        <text:list-item>
          <text:p text:style-name="P6">des crayons à papier</text:p>
        </text:list-item>
        <text:list-item>
          <text:p text:style-name="P6">1 gomme</text:p>
        </text:list-item>
        <text:list-item>
          <text:p text:style-name="P6">1 taille crayon avec réserve</text:p>
        </text:list-item>
        <text:list-item>
          <text:p text:style-name="P6">1 paire de ciseaux (à bouts ronds)</text:p>
        </text:list-item>
        <text:list-item>
          <text:p text:style-name="P6">1 ardoise blanche + crayons de <text:s/>qualité</text:p>
        </text:list-item>
        <text:list-item>
          <text:p text:style-name="P6">1 stylo vert, <text:span text:style-name="T5">1 rouge ; 1 bleu , 1 noir</text:span></text:p>
        </text:list-item>
        <text:list-item>
          <text:p text:style-name="P6">10 bâtons de colle</text:p>
        </text:list-item>
        <text:list-item>
          <text:p text:style-name="P6">des feutres</text:p>
        </text:list-item>
        <text:list-item>
          <text:p text:style-name="P6">des crayons de couleur de qualité</text:p>
        </text:list-item>
        <text:list-item>
          <text:p text:style-name="P6">1 porte- vues (30 vues environ)</text:p>
        </text:list-item>
        <text:list-item>
          <text:p text:style-name="P6">1 chemise cartonnée</text:p>
        </text:list-item>
        <text:list-item>
          <text:p text:style-name="P6">1 double-décimètre</text:p>
        </text:list-item>
        <text:list-item>
          <text:p text:style-name="P6">1 <text:span text:style-name="T6">petite</text:span><text:span text:style-name="T5"> </text:span><text:s/>boîte à chaussures avec le prénom de votre enfant(elle servira de « réserve » pour la colle et les crayons)</text:p>
        </text:list-item>
        <text:list-item>
          <text:p text:style-name="P6">1 blouse pour la peinture</text:p>
        </text:list-item>
        <text:list-item>
          <text:p text:style-name="P6">1 paquet de mouchoirs</text:p>
        </text:list-item>
        <text:list-item>
          <text:p text:style-name="P6">une petite boîte en plastique avec couvercle pour ranger <text:s/>les étiquettes de lecture de début d'année.</text:p>
        </text:list-item>
      </text:list>
      <text:p text:style-name="P2"/>
      <text:p text:style-name="P3">Bâtons de colle, crayons à papier et crayons à ardoise seront à renouveler plusieurs fois dans l'année.</text:p>
      <text:p text:style-name="P3">Merci d'enlever les emballages et de marquer le matériel de votre enfant.</text:p>
      <text:p text:style-name="P3">Prévoir un cartable pouvant contenir un cahier 24x32 cm</text:p>
      <text:p text:style-name="P3"/>
      <text:p text:style-name="Standard"><text:span text:style-name="Police_20_par_20_défaut"><text:span text:style-name="T3">Cordialement.</text:span></text:span></text:p>
      <text:p text:style-name="P2"><text:tab/><text:tab/><text:tab/><text:tab/><text:tab/><text:tab/> Les enseignantes de CP</text:p>
      <text:p text:style-name="P4"/>
      <text:p text:style-name="P1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41cm" fo:margin-left="0.893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renaud vincent</meta:initial-creator>
    <meta:creation-date>2019-07-26T12:41:00Z</meta:creation-date>
    <dc:date>2020-07-02T15:09:10.876000000</dc:date>
    <meta:print-date>2019-06-28T19:05:00Z</meta:print-date>
    <meta:editing-cycles>3</meta:editing-cycles>
    <meta:editing-duration>PT1M46S</meta:editing-duration>
    <meta:document-statistic meta:table-count="0" meta:image-count="0" meta:object-count="0" meta:page-count="1" meta:paragraph-count="23" meta:word-count="194" meta:character-count="1021" meta:non-whitespace-character-count="855"/>
    <meta:template xlink:type="simple" xlink:actuate="onRequest" xlink:title="" xlink:href="Normal"/>
  </office:meta>
</office:document-meta>
</file>