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ova" svg:font-family="'Arial Nov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color="#000000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000000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 Nova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SimSun" style:font-name-complex="SimSun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SimSun" style:font-name-complex="SimSun"/>
    </style:style>
    <style:style style:name="T16" style:family="text">
      <style:text-properties fo:color="#000000" style:font-name="SimSun" style:text-underline-style="solid" style:text-underline-width="auto" style:text-underline-color="font-color" style:font-name-complex="SimSun"/>
    </style:style>
    <style:style style:name="T17" style:family="text">
      <style:text-properties style:font-name="Arial Nova" fo:font-size="11pt" fo:font-weight="bold" style:font-size-asian="11pt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our 1</text:p>
      <text:p text:style-name="P1">LECTURE(30/40 minutes)</text:p>
      <text:p text:style-name="P5">Où se passe l’histoire ? </text:p>
      <text:p text:style-name="P5">Quand <text:span text:style-name="T6">? </text:span></text:p>
      <text:p text:style-name="P5">Par qui l<text:span text:style-name="T7">’</text:span>histoire est-elle racontée ?</text:p>
      <text:p text:style-name="P5"><text:span text:style-name="T8"><text:s/></text:span>Quels sont les personnages ? </text:p>
      <text:p text:style-name="P5">Que se passe-t-il ?</text:p>
      <text:p text:style-name="P5"><text:span text:style-name="T3">Trouver ce que d</text:span><text:span text:style-name="T3">é</text:span><text:span text:style-name="T3">signent ou remplacent les mots </text:span><text:span text:style-name="T3">soulignés</text:span><text:span text:style-name="T1">.</text:span><text:span text:style-name="T1"> </text:span></text:p>
      <text:p text:style-name="P6">Lui=</text:p>
      <text:p text:style-name="P5"><text:span text:style-name="T1">L</text:span><text:span text:style-name="T1">a=</text:span></text:p>
      <text:p text:style-name="P5"><text:span text:style-name="T1">Tu</text:span><text:span text:style-name="T1">=</text:span></text:p>
      <text:p text:style-name="P5"><text:span text:style-name="T1">I</text:span><text:span text:style-name="T1">l =</text:span></text:p>
      <text:p text:style-name="P5">Expliquer : « météorite » =</text:p>
      <text:p text:style-name="P5">Donne un synonyme de « météorite » =</text:p>
      <text:p text:style-name="P5"><text:span text:style-name="T9">Donner des hypothèses sur la suite de l’histoire=</text:span></text:p>
      <text:p text:style-name="P5">Que ressentent les personnages ?=</text:p>
      <text:p text:style-name="P7">Jour 2</text:p>
      <text:p text:style-name="P1">LECTURE (45 minutes)</text:p>
      <text:p text:style-name="Standard"><text:span text:style-name="T11">R</text:span><text:span text:style-name="T11">elever et réécrire les phrases exclamatives (il y en a 2) </text:span></text:p>
      <text:p text:style-name="P2">=</text:p>
      <text:p text:style-name="P2">=</text:p>
      <text:p text:style-name="Standard"><text:span text:style-name="T11">R</text:span><text:span text:style-name="T11">elever les phrases négatives</text:span><text:span text:style-name="T11"> </text:span><text:span text:style-name="T11">(il y en a 4) et souligner la négation</text:span></text:p>
      <text:p text:style-name="P2">=</text:p>
      <text:p text:style-name="P2">=</text:p>
      <text:p text:style-name="P2">=</text:p>
      <text:p text:style-name="P2">=</text:p>
      <text:p text:style-name="P2"/>
      <text:p text:style-name="P3">Récris les phrases à la forme négative( fais jusqu’à ton étoile)</text:p>
      <text:p text:style-name="P8">*Un bourdonnement monta du plateau. Une petite carte sortit du bord. Walter leva les yeux de la télévision.</text:p>
      <text:p text:style-name="P5">=</text:p>
      <text:p text:style-name="P5"><text:soft-page-break/>** Il se passa quelque chose d<text:span text:style-name="T7">’</text:span>étonnant. Walter examina encore le trou dans le plafond.</text:p>
      <text:p text:style-name="P5">=</text:p>
      <text:p text:style-name="P5">*** Walter s<text:span text:style-name="T7">’</text:span>assit toujours la tête dans les mains. Il a déjà vu ce parcours de cases coloriées.</text:p>
      <text:p text:style-name="P5">=</text:p>
      <text:p text:style-name="P3">Constituer une phrase à l’aide des groupes de mots suivants (fais uniquement ton étoile)</text:p>
      <text:p text:style-name="P9">* ouvrit/ en grand/Walter / la porte</text:p>
      <text:p text:style-name="P5"><text:span text:style-name="T10">** <text:s/>ouvrit/ d</text:span><text:span text:style-name="T15">’</text:span><text:span text:style-name="T10">un geste décidé /en grand/Walter / la porte</text:span></text:p>
      <text:p text:style-name="P5"><text:span text:style-name="T10">*** ouvrit/ d</text:span><text:span text:style-name="T15">’</text:span><text:span text:style-name="T10">un geste décidé/en grand/Walter / la porte/affolé</text:span></text:p>
      <text:p text:style-name="P9"/>
      <text:p text:style-name="P5"><text:span text:style-name="T11">Dans chaque phrase ci-dessous, souligne de qui on parle (le sujet) et donne la nature(GN, nom, pronom, verbe à l</text:span><text:span text:style-name="T16">’</text:span><text:span text:style-name="T11">infinitif). </text:span><text:span text:style-name="T11">M</text:span><text:span text:style-name="T11">ets en gras le verbe et indique son infinitif. </text:span></text:p>
      <text:p text:style-name="P5"><text:span text:style-name="T11">Repérer les groupes supprimables et déplaçables s’il y en a.(en italique)</text:span></text:p>
      <text:p text:style-name="P11">Walter alluma la lumière.</text:p>
      <text:p text:style-name="P12">Nature du sujet=</text:p>
      <text:p text:style-name="P12">Infinitif du verbe=</text:p>
      <text:p text:style-name="P11">Il ramena Walter dans la salle de séjour.</text:p>
      <text:p text:style-name="P12">Nature du sujet=</text:p>
      <text:p text:style-name="P12">Infinitif du verbe=</text:p>
      <text:p text:style-name="P11">Quand il eut avancé son pion, il se passa quelque chose d’étonnant.</text:p>
      <text:p text:style-name="P12">Nature du sujet=</text:p>
      <text:p text:style-name="P12">Infinitif du verbe=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ova" svg:font-family="'Arial Nov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so</meta:initial-creator>
    <meta:creation-date>2020-03-16T13:00:00</meta:creation-date>
    <dc:creator>perso</dc:creator>
    <dc:date>2020-03-16T13:02:00</dc:date>
    <meta:editing-cycles>1</meta:editing-cycles>
    <meta:editing-duration>PT2M</meta:editing-duration>
    <meta:document-statistic meta:table-count="0" meta:image-count="0" meta:object-count="0" meta:page-count="2" meta:paragraph-count="48" meta:word-count="289" meta:character-count="1610" meta:non-whitespace-character-count="1361"/>
    <meta:generator>LibreOffice/6.3.2.2$Windows_x86 LibreOffice_project/98b30e735bda24bc04ab42594c85f7fd8be07b9c</meta:generator>
  </office:meta>
</office:document-meta>
</file>