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cm"/>
    </style:style>
    <style:style style:name="Tableau3.C" style:family="table-column">
      <style:table-column-properties style:column-width="5.674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cm" fo:margin-left="0cm" fo:margin-top="0cm" fo:margin-bottom="0cm" table:align="left" style:writing-mode="lr-tb"/>
    </style:style>
    <style:style style:name="Tableau4.A" style:family="table-column">
      <style:table-column-properties style:column-width="5.666cm"/>
    </style:style>
    <style:style style:name="Tableau4.B" style:family="table-column">
      <style:table-column-properties style:column-width="5.66cm"/>
    </style:style>
    <style:style style:name="Tableau4.C" style:family="table-column">
      <style:table-column-properties style:column-width="5.674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line-height="200%" fo:text-align="start" style:justify-single-word="false" style:writing-mode="lr-tb"/>
      <style:text-properties officeooo:paragraph-rsid="001121db"/>
    </style:style>
    <style:style style:name="P2" style:family="paragraph" style:parent-style-name="Standard">
      <style:paragraph-properties fo:line-height="200%" fo:text-align="start" style:justify-single-word="false" style:writing-mode="lr-tb"/>
      <style:text-properties officeooo:paragraph-rsid="001464c8"/>
    </style:style>
    <style:style style:name="P3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paragraph-rsid="001121db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1121db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464c8"/>
    </style:style>
    <style:style style:name="P6" style:family="paragraph" style:parent-style-name="Standard">
      <style:paragraph-properties fo:text-align="start" style:justify-single-word="false" style:writing-mode="lr-tb"/>
      <style:text-properties style:text-underline-style="none" officeooo:paragraph-rsid="001121db"/>
    </style:style>
    <style:style style:name="P7" style:family="paragraph" style:parent-style-name="Standard">
      <style:paragraph-properties fo:text-align="start" style:justify-single-word="false" style:writing-mode="lr-tb"/>
      <style:text-properties fo:font-weight="bold" officeooo:paragraph-rsid="001121db" style:font-weight-asian="bold" style:font-weight-complex="bold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3pt" style:text-underline-style="solid" style:text-underline-width="auto" style:text-underline-color="font-color" fo:font-weight="bold" officeooo:paragraph-rsid="001121db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font-name="Calibri1" fo:font-size="9pt" officeooo:rsid="001464c8" officeooo:paragraph-rsid="001464c8" style:font-size-asian="9pt" style:font-name-complex="Calibri1" style:font-size-complex="9pt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Calibri1" fo:font-size="9pt" officeooo:rsid="00172542" officeooo:paragraph-rsid="00172542" style:font-size-asian="9pt" style:font-name-complex="Calibri1" style:font-size-complex="9pt"/>
    </style:style>
    <style:style style:name="P11" style:family="paragraph" style:parent-style-name="Standard">
      <style:paragraph-properties fo:text-align="start" style:justify-single-word="false" style:writing-mode="lr-tb"/>
      <style:text-properties officeooo:rsid="001121db" officeooo:paragraph-rsid="001121db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officeooo:paragraph-rsid="001121db"/>
    </style:style>
    <style:style style:name="P13" style:family="paragraph" style:parent-style-name="Standard_20__28_user_29_">
      <style:paragraph-properties fo:line-height="150%" fo:text-align="justify" style:justify-single-word="false" style:writing-mode="lr-tb"/>
      <style:text-properties style:font-name="Calibri1" fo:font-size="9pt" officeooo:paragraph-rsid="001121db" style:font-size-asian="9pt" style:font-name-complex="Calibri1" style:font-size-complex="9pt"/>
    </style:style>
    <style:style style:name="P14" style:family="paragraph" style:parent-style-name="Standard_20__28_user_29_">
      <style:paragraph-properties fo:line-height="150%" fo:text-align="justify" style:justify-single-word="false" style:writing-mode="lr-tb"/>
      <style:text-properties style:font-name="Calibri1" fo:font-size="9pt" officeooo:rsid="0012ae0c" officeooo:paragraph-rsid="001121db" style:font-size-asian="9pt" style:font-name-complex="Calibri1" style:font-size-complex="9pt"/>
    </style:style>
    <style:style style:name="P15" style:family="paragraph" style:parent-style-name="Standard_20__28_user_29_">
      <style:paragraph-properties fo:line-height="150%" fo:text-align="justify" style:justify-single-word="false" style:writing-mode="lr-tb"/>
      <style:text-properties style:font-name="Calibri1" fo:font-size="9pt" officeooo:rsid="0012ae0c" officeooo:paragraph-rsid="0012ae0c" style:font-size-asian="9pt" style:font-name-complex="Calibri1" style:font-size-complex="9pt"/>
    </style:style>
    <style:style style:name="P16" style:family="paragraph" style:parent-style-name="Standard_20__28_user_29_">
      <style:paragraph-properties fo:line-height="150%" fo:text-align="justify" style:justify-single-word="false" style:writing-mode="lr-tb"/>
      <style:text-properties style:font-name="Calibri1" fo:font-size="9pt" officeooo:rsid="001464c8" officeooo:paragraph-rsid="001464c8" style:font-size-asian="9pt" style:font-name-complex="Calibri1" style:font-size-complex="9pt"/>
    </style:style>
    <style:style style:name="P17" style:family="paragraph" style:parent-style-name="Standard_20__28_user_29_">
      <style:paragraph-properties fo:line-height="150%" fo:text-align="justify" style:justify-single-word="false"/>
      <style:text-properties officeooo:paragraph-rsid="001121db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Calibri1" fo:font-size="9pt" officeooo:paragraph-rsid="001121db" style:font-size-asian="9pt" style:font-name-complex="Calibri1" style:font-size-complex="9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Calibri1" fo:font-size="9pt" fo:font-style="italic" officeooo:paragraph-rsid="001121db" style:font-size-asian="9pt" style:font-style-asian="italic" style:font-name-complex="Calibri1" style:font-size-complex="9pt" style:font-style-complex="italic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Calibri1" fo:font-size="9pt" style:text-underline-style="solid" style:text-underline-width="auto" style:text-underline-color="font-color" officeooo:paragraph-rsid="001121db" style:font-size-asian="9pt" style:font-name-complex="Calibri1" style:font-size-complex="9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21db" officeooo:paragraph-rsid="001121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style:writing-mode="lr-tb"/>
      <style:text-properties officeooo:paragraph-rsid="001464c8"/>
    </style:style>
    <style:style style:name="P23" style:family="paragraph" style:parent-style-name="Table_20_Contents">
      <style:paragraph-properties fo:text-align="center" style:justify-single-word="false" style:writing-mode="lr-tb"/>
      <style:text-properties officeooo:rsid="00103a1e" officeooo:paragraph-rsid="001464c8"/>
    </style:style>
    <style:style style:name="P24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64c8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64c8" officeooo:paragraph-rsid="001464c8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style:writing-mode="lr-tb"/>
      <style:text-properties officeooo:rsid="001464c8" officeooo:paragraph-rsid="001464c8"/>
    </style:style>
    <style:style style:name="P27" style:family="paragraph" style:parent-style-name="Table_20_Contents">
      <style:paragraph-properties fo:text-align="center" style:justify-single-word="false" style:writing-mode="lr-tb"/>
      <style:text-properties officeooo:rsid="001612ed" officeooo:paragraph-rsid="001612e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style:font-size-asian="12pt" style:font-name-complex="Calibri2" style:font-size-complex="12pt"/>
    </style:style>
    <style:style style:name="T3" style:family="text">
      <style:text-properties style:font-name="Calibri" fo:font-size="12pt" style:font-size-asian="12pt" style:font-name-complex="Calibri2" style:font-size-complex="12pt"/>
    </style:style>
    <style:style style:name="T4" style:family="text">
      <style:text-properties style:font-name="Calibri" fo:font-size="12pt" officeooo:rsid="001121db" style:font-size-asian="12pt" style:font-name-complex="Calibri2" style:font-size-complex="12pt"/>
    </style:style>
    <style:style style:name="T5" style:family="text">
      <style:text-properties style:font-name="Calibri" fo:font-size="12pt" officeooo:rsid="001612ed" style:font-size-asian="12pt" style:font-name-complex="Calibri2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ecae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21db" style:font-weight-asian="bold" style:font-weight-complex="bold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1ed3d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officeooo:rsid="001121db"/>
    </style:style>
    <style:style style:name="T16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17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Calibri1" fo:font-size="9pt" fo:font-style="italic" style:font-size-asian="9pt" style:font-style-asian="italic" style:font-name-complex="Calibri1" style:font-size-complex="9pt" style:font-style-complex="italic"/>
    </style:style>
    <style:style style:name="T19" style:family="text">
      <style:text-properties style:font-name="Calibri1" fo:font-size="9pt" style:font-size-asian="9pt" style:font-name-complex="Calibri1" style:font-size-complex="9pt"/>
    </style:style>
    <style:style style:name="T20" style:family="text">
      <style:text-properties fo:color="#c0504d" style:font-name="Calibri1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T21" style:family="text">
      <style:text-properties fo:color="#c0504d" fo:font-weight="bold" style:font-weight-asian="bold" style:font-weight-complex="bold"/>
    </style:style>
    <style:style style:name="T22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Jeudi 7 </text:span>mai</text:p>
      <text:p text:style-name="P3"/>
      <text:p text:style-name="P4">1- <text:span text:style-name="T6">Calcul mental  </text:span>: </text:p>
      <text:p text:style-name="P11">Combien de fois un nombre est contenu dans l’autre. Il peut y avoir un reste. (On peut prendre ses tables devant soi.)</text:p>
      <text:p text:style-name="P11">Ex : 42 = (5 x 8) +2</text:p>
      <text:p text:style-name="P11"/>
      <text:p text:style-name="P11">**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1">23 = (4 x …………..) +</text:p>
          </table:table-cell>
          <table:table-cell table:style-name="Tableau1.B1" office:value-type="string">
            <text:p text:style-name="P21">8 = (3 x ……………..) + </text:p>
          </table:table-cell>
        </table:table-row>
        <table:table-row>
          <table:table-cell table:style-name="Tableau1.A2" office:value-type="string">
            <text:p text:style-name="P21">10 = (4 x …………..) +</text:p>
          </table:table-cell>
          <table:table-cell table:style-name="Tableau1.B2" office:value-type="string">
            <text:p text:style-name="P21">20 = (3 x ……………..) +</text:p>
          </table:table-cell>
        </table:table-row>
        <table:table-row>
          <table:table-cell table:style-name="Tableau1.A2" office:value-type="string">
            <text:p text:style-name="P21">35 = (4 x …………..) +</text:p>
          </table:table-cell>
          <table:table-cell table:style-name="Tableau1.B2" office:value-type="string">
            <text:p text:style-name="P21">29 = (3 x ……………..) +</text:p>
          </table:table-cell>
        </table:table-row>
        <table:table-row>
          <table:table-cell table:style-name="Tableau1.A2" office:value-type="string">
            <text:p text:style-name="P21">15 = (4 x …………..) +</text:p>
          </table:table-cell>
          <table:table-cell table:style-name="Tableau1.B2" office:value-type="string">
            <text:p text:style-name="P21">2 = (3 x ……………..) +</text:p>
          </table:table-cell>
        </table:table-row>
        <table:table-row>
          <table:table-cell table:style-name="Tableau1.A2" office:value-type="string">
            <text:p text:style-name="P21">30 = (4 x …………..) +</text:p>
          </table:table-cell>
          <table:table-cell table:style-name="Tableau1.B2" office:value-type="string">
            <text:p text:style-name="P21">11= (3 x ……………..) +</text:p>
          </table:table-cell>
        </table:table-row>
      </table:table>
      <text:p text:style-name="P11"/>
      <text:p text:style-name="P4"><text:span text:style-name="T10">***</text:span></text:p>
      <text:p text:style-name="P4"><text:span text:style-name="T10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1">23 = (4 x …………..) +</text:p>
          </table:table-cell>
          <table:table-cell table:style-name="Tableau2.B1" office:value-type="string">
            <text:p text:style-name="P21">8 = (3 x ……………..) + </text:p>
          </table:table-cell>
        </table:table-row>
        <table:table-row>
          <table:table-cell table:style-name="Tableau2.A2" office:value-type="string">
            <text:p text:style-name="P21">10 = (6 x …………..) +</text:p>
          </table:table-cell>
          <table:table-cell table:style-name="Tableau2.B2" office:value-type="string">
            <text:p text:style-name="P21">20 = (7 x ……………..) +</text:p>
          </table:table-cell>
        </table:table-row>
        <table:table-row>
          <table:table-cell table:style-name="Tableau2.A2" office:value-type="string">
            <text:p text:style-name="P21">35 = (3 x …………..) +</text:p>
          </table:table-cell>
          <table:table-cell table:style-name="Tableau2.B2" office:value-type="string">
            <text:p text:style-name="P21">29 = (9 x ……………..) +</text:p>
          </table:table-cell>
        </table:table-row>
        <table:table-row>
          <table:table-cell table:style-name="Tableau2.A2" office:value-type="string">
            <text:p text:style-name="P21">15 = (2 x …………..) +</text:p>
          </table:table-cell>
          <table:table-cell table:style-name="Tableau2.B2" office:value-type="string">
            <text:p text:style-name="P21">2 = (3 x ……………..) +</text:p>
          </table:table-cell>
        </table:table-row>
        <table:table-row>
          <table:table-cell table:style-name="Tableau2.A2" office:value-type="string">
            <text:p text:style-name="P21">30 = (9 <text:s/>x …………..) +</text:p>
          </table:table-cell>
          <table:table-cell table:style-name="Tableau2.B2" office:value-type="string">
            <text:p text:style-name="P21">11= (2 x ……………..) +</text:p>
          </table:table-cell>
        </table:table-row>
      </table:table>
      <text:p text:style-name="P6"/>
      <text:p text:style-name="P4"/>
      <text:p text:style-name="P8"/>
      <text:p text:style-name="P4">2-<text:span text:style-name="T7"> Mots à travailler</text:span> : <text:span text:style-name="T11">Série 20 ** </text:span><text:span text:style-name="T12">riz/ <text:s/>part / payer revoir les mots 20*</text:span></text:p>
      <text:p text:style-name="P4"><text:span text:style-name="T6">Deux solutions </text:span>: </text:p>
      <text:p text:style-name="P4"/>
      <text:p text:style-name="P4">A- Un adulte dicte les mots et demande de donner leur nature (Verbe / nom / adjectif / adverbe)</text:p>
      <text:p text:style-name="P4"><text:span text:style-name="T11">B- L’enfant travaille seul : il regarde le mot, l’épelle dans sa tête puis l’écrit. Il vérifie la bonne orthographe et cherche sa nature. </text:span></text:p>
      <text:p text:style-name="P7"/>
      <text:p text:style-name="P7"/>
      <text:p text:style-name="P4"><text:span text:style-name="T11">Trouver</text:span> : </text:p>
      <text:p text:style-name="P1">A- Un <text:span text:style-name="T15">nom</text:span> <text:s/>de la famille de <text:span text:style-name="T15">RIZ</text:span> :</text:p>
      <text:p text:style-name="P1">B- Un nom de la famille de <text:span text:style-name="T15">PART</text:span>  : </text:p>
      <text:p text:style-name="P1">C- Un <text:span text:style-name="T15">nom</text:span> de la famille de <text:span text:style-name="T15">PAYER</text:span> :</text:p>
      <text:p text:style-name="P1">D- Conjugue le verbe P<text:span text:style-name="T15">AY</text:span>ER au passé composé. </text:p>
      <text:p text:style-name="P1">3°)<text:span text:style-name="T1"> </text:span><text:span text:style-name="T2">Français </text:span><text:span text:style-name="T3">: </text:span><text:span text:style-name="T4">Lire le texte Zathura 5.1</text:span></text:p>
      <text:p text:style-name="P17"><text:span text:style-name="T16">Lis le texte Zathura et réponds aux questions ci-dessous </text:span><text:span text:style-name="T17">en faisant des phrases</text:span></text:p>
      <text:p text:style-name="P18">Que fait le trou noir ?</text:p>
      <text:p text:style-name="P18"/>
      <text:p text:style-name="P18">Complète la phrase de Walter : « je ne te l'ai jamais dit, mais je…… »=</text:p>
      <text:p text:style-name="P18"><text:soft-page-break/></text:p>
      <text:p text:style-name="P18">Que signifie la carte tirée ?(tu peux t'aider du passage surligné )Explique ce qui se passe.</text:p>
      <text:p text:style-name="P18"/>
      <text:p text:style-name="P18">Quelle attitude adopte Walter vis-à-vis de son frère à la fin de l’histoire ?</text:p>
      <text:p text:style-name="P18"/>
      <text:p text:style-name="P17"><text:span text:style-name="T18">Pour en apprendre plus sur les trous noirs tu peux regarder cette </text:span><text:span text:style-name="T20">vidéo</text:span> <text:span text:style-name="T20">https://www.youtube.com/watch?v=YOLCDccn494</text:span></text:p>
      <text:p text:style-name="P19"><text:span text:style-name="T22"><text:s/></text:span>et lire le texte documentaire en annexe.</text:p>
      <text:p text:style-name="P19"/>
      <text:p text:style-name="P20">Que remplacent les mots soulignés et en gras ?</text:p>
      <text:p text:style-name="P18">Lui=</text:p>
      <text:p text:style-name="P18">Il=</text:p>
      <text:p text:style-name="P18">Je=</text:p>
      <text:p text:style-name="P18">Il=</text:p>
      <text:p text:style-name="P18">Le=</text:p>
      <text:p text:style-name="P18">Ça=</text:p>
      <text:p text:style-name="P13"><text:span text:style-name="T4">La=</text:span></text:p>
      <text:p text:style-name="P15"><text:span text:style-name="T4">F</text:span><text:span text:style-name="T3">rançais : </text:span></text:p>
      <text:p text:style-name="P16"><text:span text:style-name="T3">Exercices sur les homophones (fichier en pièce jointe) : Relire la règle à / as / a</text:span></text:p>
      <text:p text:style-name="P16"><text:span text:style-name="T3">exercices 1.1 et 1.2</text:span></text:p>
      <text:p text:style-name="P14"><text:span text:style-name="T4"/></text:p>
      <text:p text:style-name="P15"><text:span text:style-name="T4">M</text:span><text:span text:style-name="T3">athématiques : suite des problèmes </text:span><text:span text:style-name="T5">(postés lundi 4/05)</text:span></text:p>
      <text:p text:style-name="P16"><text:span text:style-name="T2">Le compte est bon </text:span><text:span text:style-name="T3">: </text:span></text:p>
      <text:p text:style-name="P2"><text:span text:style-name="T9">**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6"><text:span text:style-name="T13">268</text:span></text:p>
          </table:table-cell>
          <table:table-cell table:style-name="Tableau3.A1" office:value-type="string">
            <text:p text:style-name="P26"><text:span text:style-name="T13">451</text:span></text:p>
          </table:table-cell>
          <table:table-cell table:style-name="Tableau3.C1" office:value-type="string">
            <text:p text:style-name="P26"><text:span text:style-name="T13">889</text:span></text:p>
          </table:table-cell>
        </table:table-row>
        <table:table-row table:style-name="Tableau3.1">
          <table:table-cell table:style-name="Tableau3.A2" office:value-type="string">
            <text:p text:style-name="P26"><text:span text:style-name="T13">5- 6- 7 -8 -9 -25</text:span></text:p>
          </table:table-cell>
          <table:table-cell table:style-name="Tableau3.A2" office:value-type="string">
            <text:p text:style-name="P26"><text:span text:style-name="T13">5 -7- 8- 9- 50- 6</text:span></text:p>
          </table:table-cell>
          <table:table-cell table:style-name="Tableau3.C2" office:value-type="string">
            <text:p text:style-name="P25">5- 6- 7- 8- 9- 100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5"/>
      <text:p text:style-name="P5">***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6"><text:span text:style-name="T13">995</text:span></text:p>
            <text:p text:style-name="P26"><text:span text:style-name="T13">10- 1- 6- 75- 8- 2</text:span></text:p>
          </table:table-cell>
          <table:table-cell table:style-name="Tableau4.A1" office:value-type="string">
            <text:p text:style-name="P26"><text:span text:style-name="T13">925</text:span></text:p>
            <text:p text:style-name="P26"><text:span text:style-name="T13">4- 25- 50- 6- 2- 2</text:span></text:p>
          </table:table-cell>
          <table:table-cell table:style-name="Tableau4.C1" office:value-type="string">
            <text:p text:style-name="P27"><text:span text:style-name="T13">402</text:span></text:p>
            <text:p text:style-name="P27"><text:span text:style-name="T13">9- 1- 75- 50- 25- 8</text:span></text:p>
          </table:table-cell>
        </table:table-row>
        <table:table-row table:style-name="Tableau4.1">
          <table:table-cell table:style-name="Tableau4.A2" office:value-type="string">
            <text:p text:style-name="P23"><text:span text:style-name="T13"/></text:p>
          </table:table-cell>
          <table:table-cell table:style-name="Tableau4.A2" office:value-type="string">
            <text:p text:style-name="P22"><text:span text:style-name="T14"/></text:p>
            <text:p text:style-name="P22"><text:span text:style-name="T14"/></text:p>
            <text:p text:style-name="P22"><text:span text:style-name="T14"/></text:p>
            <text:p text:style-name="P22"><text:span text:style-name="T14"/></text:p>
            <text:p text:style-name="P22"><text:span text:style-name="T14"/></text:p>
            <text:p text:style-name="P22"><text:span text:style-name="T14"/></text:p>
          </table:table-cell>
          <table:table-cell table:style-name="Tableau4.C2" office:value-type="string">
            <text:p text:style-name="P24"><text:span text:style-name="T13"/></text:p>
            <text:p text:style-name="P24"/>
          </table:table-cell>
        </table:table-row>
      </table:table>
      <text:p text:style-name="P9"><text:soft-page-break/><text:span text:style-name="T3"/></text:p>
      <text:p text:style-name="P10"><text:span text:style-name="T3">Histoire :</text:span></text:p>
      <text:p text:style-name="P10"><text:span text:style-name="T3">CM1 : Ecrire une courte biographie du roi Dagobert.</text:span></text:p>
      <text:p text:style-name="P10"><text:span text:style-name="T3">CM2 : <text:s/>Ecrire une courte biographie du roi Louis XII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6T11:55:37.359000000</meta:creation-date>
    <dc:date>2020-05-06T13:41:57.465000000</dc:date>
    <meta:editing-duration>PT47M34S</meta:editing-duration>
    <meta:editing-cycles>4</meta:editing-cycles>
    <meta:generator>LibreOffice/6.3.2.2$Windows_x86 LibreOffice_project/98b30e735bda24bc04ab42594c85f7fd8be07b9c</meta:generator>
    <meta:document-statistic meta:table-count="4" meta:image-count="0" meta:object-count="0" meta:page-count="3" meta:paragraph-count="73" meta:word-count="467" meta:character-count="2080" meta:non-whitespace-character-count="1669"/>
  </office:meta>
</office:document-meta>
</file>