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1" svg:font-family="NSimSun" style:font-family-generic="modern"/>
    <style:font-face style:name="Liberation Serif1" svg:font-family="'Liberation Serif'" style:font-family-generic="roman"/>
    <style:font-face style:name="Arial2" svg:font-family="Arial" style:font-family-generic="swiss"/>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fo:font-weight="bold" officeooo:paragraph-rsid="001acc21" style:font-size-asian="12pt" style:font-weight-asian="bold" style:font-size-complex="12pt" style:font-weight-complex="bold"/>
    </style:style>
    <style:style style:name="P2"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fo:font-weight="bold" officeooo:paragraph-rsid="001acc21" style:font-size-asian="12pt" style:font-weight-asian="bold" style:font-size-complex="12pt"/>
    </style:style>
    <style:style style:name="P3" style:family="paragraph" style:parent-style-name="Paragraphe_20_de_20_liste">
      <style:paragraph-properties fo:margin-left="0cm" fo:margin-right="0cm" fo:line-height="150%" fo:text-align="justify" style:justify-single-word="false" fo:text-indent="0cm" style:auto-text-indent="false"/>
      <style:text-properties fo:font-size="12pt" officeooo:paragraph-rsid="001acc21" style:font-size-asian="12pt" style:font-size-complex="12pt" style:font-weight-complex="bold"/>
    </style:style>
    <style:style style:name="P4" style:family="paragraph" style:parent-style-name="Paragraphe_20_de_20_liste">
      <style:paragraph-properties fo:margin-left="0cm" fo:margin-right="0cm" fo:text-indent="0cm" style:auto-text-indent="false"/>
      <style:text-properties fo:font-size="9pt" officeooo:paragraph-rsid="001acc21" style:font-size-asian="9pt" style:font-size-complex="9pt" style:font-weight-complex="bold"/>
    </style:style>
    <style:style style:name="P5" style:family="paragraph" style:parent-style-name="Paragraphe_20_de_20_liste">
      <style:paragraph-properties fo:margin-left="0cm" fo:margin-right="0cm" fo:text-indent="0cm" style:auto-text-indent="false"/>
      <style:text-properties fo:color="#c9211e" fo:font-size="12pt" style:text-underline-style="none" fo:font-weight="normal" officeooo:rsid="000d08f3" officeooo:paragraph-rsid="001acc21" style:font-size-asian="12pt" style:font-weight-asian="normal" style:font-size-complex="12pt" style:font-weight-complex="normal"/>
    </style:style>
    <style:style style:name="P6" style:family="paragraph" style:parent-style-name="Paragraphe_20_de_20_liste">
      <style:paragraph-properties fo:margin-left="0cm" fo:margin-right="0cm" fo:text-indent="0cm" style:auto-text-indent="false"/>
      <style:text-properties officeooo:paragraph-rsid="001acc21"/>
    </style:style>
    <style:style style:name="P7" style:family="paragraph" style:parent-style-name="Paragraphe_20_de_20_liste">
      <style:paragraph-properties fo:margin-left="0cm" fo:margin-right="0cm" fo:text-indent="0cm" style:auto-text-indent="false"/>
      <style:text-properties fo:color="#ff4000" fo:font-size="12pt" style:text-underline-style="none" fo:font-weight="normal" officeooo:rsid="000d08f3" officeooo:paragraph-rsid="001acc21" style:font-size-asian="12pt" style:font-weight-asian="normal" style:font-size-complex="12pt" style:font-weight-complex="normal"/>
    </style:style>
    <style:style style:name="P8" style:family="paragraph" style:parent-style-name="Paragraphe_20_de_20_liste">
      <style:paragraph-properties fo:margin-left="0cm" fo:margin-right="0cm" fo:line-height="150%" fo:text-indent="0cm" style:auto-text-indent="false"/>
      <style:text-properties fo:color="#ff4000" fo:font-size="12pt" officeooo:rsid="001acc21" officeooo:paragraph-rsid="001acc21" style:font-size-asian="12pt" style:font-size-complex="12pt" style:font-weight-complex="bold"/>
    </style:style>
    <style:style style:name="P9" style:family="paragraph" style:parent-style-name="Paragraphe_20_de_20_liste" style:master-page-name="Standard">
      <style:paragraph-properties fo:margin-left="0cm" fo:margin-right="0cm" fo:text-align="center" style:justify-single-word="false" fo:text-indent="0cm" style:auto-text-indent="false" style:page-number="auto"/>
      <style:text-properties officeooo:paragraph-rsid="001acc21"/>
    </style:style>
    <style:style style:name="P10" style:family="paragraph" style:parent-style-name="Paragraphe_20_de_20_liste">
      <style:paragraph-properties fo:margin-left="0cm" fo:margin-right="0cm" fo:line-height="150%" fo:text-indent="0cm" style:auto-text-indent="false"/>
      <style:text-properties fo:font-size="12pt" officeooo:paragraph-rsid="001acc21" style:font-size-asian="12pt" style:font-size-complex="12pt" style:font-weight-complex="bold"/>
    </style:style>
    <style:style style:name="P11" style:family="paragraph" style:parent-style-name="Paragraphe_20_de_20_liste">
      <style:paragraph-properties fo:margin-left="0cm" fo:margin-right="0cm" fo:line-height="150%" fo:text-align="justify" style:justify-single-word="false" fo:text-indent="0cm" style:auto-text-indent="false"/>
      <style:text-properties fo:font-size="12pt" officeooo:paragraph-rsid="001b72b2" style:font-size-asian="12pt" style:font-size-complex="12pt" style:font-weight-complex="bold"/>
    </style:style>
    <style:style style:name="P12" style:family="paragraph" style:parent-style-name="Paragraphe_20_de_20_liste">
      <style:paragraph-properties fo:margin-left="0cm" fo:margin-right="0cm" fo:line-height="150%" fo:text-indent="0cm" style:auto-text-indent="false"/>
      <style:text-properties fo:font-size="12pt" officeooo:paragraph-rsid="001acc21" style:font-size-asian="12pt" style:font-size-complex="12pt"/>
    </style:style>
    <style:style style:name="P13" style:family="paragraph" style:parent-style-name="Paragraphe_20_de_20_liste">
      <style:paragraph-properties fo:margin-left="0cm" fo:margin-right="0cm" fo:line-height="150%" fo:text-align="justify" style:justify-single-word="false" fo:text-indent="0cm" style:auto-text-indent="false"/>
      <style:text-properties fo:font-size="12pt" style:text-underline-style="solid" style:text-underline-width="auto" style:text-underline-color="font-color" officeooo:paragraph-rsid="001b72b2" style:font-size-asian="12pt" style:font-size-complex="12pt" style:font-weight-complex="bold"/>
    </style:style>
    <style:style style:name="P14" style:family="paragraph" style:parent-style-name="Paragraphe_20_de_20_liste">
      <style:paragraph-properties fo:margin-left="0cm" fo:margin-right="0cm" fo:line-height="150%" fo:text-indent="0cm" style:auto-text-indent="false"/>
      <style:text-properties fo:color="#000000" fo:font-size="12pt" fo:font-weight="bold" officeooo:paragraph-rsid="001acc21" style:font-size-asian="12pt" style:font-weight-asian="bold" style:font-size-complex="12pt" style:font-weight-complex="bold"/>
    </style:style>
    <style:style style:name="P15" style:family="paragraph" style:parent-style-name="Paragraphe_20_de_20_liste">
      <style:paragraph-properties fo:margin-left="0cm" fo:margin-right="0cm" fo:line-height="150%" fo:text-indent="0cm" style:auto-text-indent="false"/>
      <style:text-properties fo:color="#ff4000" fo:font-size="12pt" officeooo:rsid="001acc21" officeooo:paragraph-rsid="001acc21" style:font-size-asian="12pt" style:font-size-complex="12pt"/>
    </style:style>
    <style:style style:name="P16" style:family="paragraph" style:parent-style-name="Paragraphe_20_de_20_liste">
      <style:paragraph-properties fo:margin-left="0cm" fo:margin-right="0cm" fo:line-height="150%" fo:text-align="justify" style:justify-single-word="false" fo:text-indent="0cm" style:auto-text-indent="false"/>
      <style:text-properties style:font-name="Liberation Serif" fo:font-size="12pt" style:text-underline-style="none" fo:font-weight="normal" officeooo:paragraph-rsid="001b72b2" style:font-size-asian="12pt" style:font-weight-asian="normal" style:font-size-complex="12pt" style:font-weight-complex="normal"/>
    </style:style>
    <style:style style:name="P17" style:family="paragraph" style:parent-style-name="Paragraphe_20_de_20_liste">
      <style:paragraph-properties fo:margin-left="0cm" fo:margin-right="0cm" fo:text-indent="0cm" style:auto-text-indent="false"/>
      <style:text-properties officeooo:paragraph-rsid="001b72b2"/>
    </style:style>
    <style:style style:name="P18" style:family="paragraph" style:parent-style-name="Standard">
      <style:paragraph-properties fo:line-height="150%" fo:text-align="justify" style:justify-single-word="false"/>
      <style:text-properties fo:color="#000000" fo:font-size="12pt" officeooo:paragraph-rsid="001acc21" style:font-size-asian="12pt" style:font-size-complex="12pt"/>
    </style:style>
    <style:style style:name="P19" style:family="paragraph" style:parent-style-name="Standard">
      <style:paragraph-properties fo:line-height="150%" fo:text-align="justify" style:justify-single-word="false"/>
      <style:text-properties fo:color="#000000" style:text-outline="false" style:text-line-through-style="none" style:text-line-through-type="none" style:font-name="Calibri" fo:font-size="11pt" fo:font-style="normal" fo:text-shadow="none" style:text-underline-style="none" fo:font-weight="normal" officeooo:rsid="0004978d" officeooo:paragraph-rsid="001acc21" style:font-size-asian="11pt" style:font-style-asian="normal" style:font-weight-asian="normal" style:font-name-complex="Comic Sans MS" style:font-size-complex="11pt" style:font-style-complex="normal" style:font-weight-complex="normal" style:text-overline-style="none" style:text-overline-color="font-color"/>
    </style:style>
    <style:style style:name="P20" style:family="paragraph" style:parent-style-name="Standard">
      <style:paragraph-properties fo:line-height="150%" fo:text-align="justify" style:justify-single-word="false"/>
      <style:text-properties style:font-name="Calibri" fo:font-size="11pt" style:text-underline-style="none" fo:font-weight="normal" officeooo:rsid="00209bf1" officeooo:paragraph-rsid="001acc21" style:font-size-asian="11pt" style:font-weight-asian="normal" style:font-name-complex="Comic Sans MS" style:font-size-complex="11pt" style:font-weight-complex="normal"/>
    </style:style>
    <style:style style:name="P21" style:family="paragraph" style:parent-style-name="Standard">
      <style:paragraph-properties fo:line-height="150%" fo:text-align="justify" style:justify-single-word="false"/>
      <style:text-properties style:font-name="Calibri" fo:font-size="11pt" style:text-underline-style="none" fo:font-weight="normal" officeooo:rsid="0004978d" officeooo:paragraph-rsid="001acc21" style:font-size-asian="11pt" style:font-weight-asian="normal" style:font-name-complex="Comic Sans MS" style:font-size-complex="11pt" style:font-weight-complex="normal"/>
    </style:style>
    <style:style style:name="P22" style:family="paragraph" style:parent-style-name="Standard">
      <style:paragraph-properties fo:line-height="150%" fo:text-align="justify" style:justify-single-word="false"/>
      <style:text-properties style:font-name="Calibri" fo:font-size="11pt" style:text-underline-style="none" fo:font-weight="normal" officeooo:rsid="0005a964" officeooo:paragraph-rsid="001acc21" style:font-size-asian="11pt" style:font-weight-asian="normal" style:font-name-complex="Comic Sans MS" style:font-size-complex="11pt" style:font-weight-complex="normal"/>
    </style:style>
    <style:style style:name="P23" style:family="paragraph" style:parent-style-name="Standard">
      <style:paragraph-properties fo:line-height="150%" fo:text-align="justify" style:justify-single-word="false"/>
      <style:text-properties style:font-name="Calibri" fo:font-size="11pt" style:text-underline-style="none" fo:font-weight="normal" officeooo:rsid="002329c7" officeooo:paragraph-rsid="001acc21" style:font-size-asian="11pt" style:font-weight-asian="normal" style:font-name-complex="Comic Sans MS" style:font-size-complex="11pt" style:font-weight-complex="normal"/>
    </style:style>
    <style:style style:name="P24" style:family="paragraph" style:parent-style-name="Standard">
      <style:paragraph-properties fo:line-height="100%" fo:text-align="justify" style:justify-single-word="false"/>
      <style:text-properties style:font-name="Calibri" fo:font-size="11pt" style:text-underline-style="none" fo:font-weight="normal" officeooo:rsid="00236b4a" officeooo:paragraph-rsid="001acc21" style:font-size-asian="11pt" style:font-weight-asian="normal" style:font-name-complex="Comic Sans MS" style:font-size-complex="11pt" style:font-weight-complex="normal"/>
    </style:style>
    <style:style style:name="P25" style:family="paragraph" style:parent-style-name="Standard">
      <style:paragraph-properties fo:line-height="150%" fo:text-align="justify" style:justify-single-word="false"/>
      <style:text-properties style:font-name="Calibri" fo:font-size="11pt" style:text-underline-style="none" fo:font-weight="normal" officeooo:rsid="0006a0dd" officeooo:paragraph-rsid="001acc21" style:font-size-asian="11pt" style:font-weight-asian="normal" style:font-name-complex="Comic Sans MS" style:font-size-complex="11pt" style:font-weight-complex="normal"/>
    </style:style>
    <style:style style:name="P26" style:family="paragraph" style:parent-style-name="Standard">
      <style:paragraph-properties fo:line-height="150%" fo:text-align="justify" style:justify-single-word="false"/>
      <style:text-properties style:font-name="Calibri" fo:font-size="11pt" style:text-underline-style="none" fo:font-weight="normal" officeooo:rsid="001b1f34" officeooo:paragraph-rsid="001acc21" style:font-size-asian="11pt" style:font-weight-asian="normal" style:font-name-complex="Comic Sans MS" style:font-size-complex="11pt" style:font-weight-complex="normal"/>
    </style:style>
    <style:style style:name="P27" style:family="paragraph" style:parent-style-name="Standard">
      <style:paragraph-properties fo:line-height="150%" fo:text-align="justify" style:justify-single-word="false"/>
      <style:text-properties style:font-name="Calibri" fo:font-size="11pt" style:text-underline-style="none" fo:font-weight="normal" officeooo:rsid="001b1f34" officeooo:paragraph-rsid="001acc21" style:font-name-asian="Liberation Serif1" style:font-size-asian="11pt" style:font-weight-asian="normal" style:font-name-complex="Comic Sans MS" style:font-size-complex="11pt" style:font-weight-complex="normal"/>
    </style:style>
    <style:style style:name="P28" style:family="paragraph" style:parent-style-name="Standard">
      <style:paragraph-properties fo:line-height="150%" fo:text-align="justify" style:justify-single-word="false"/>
      <style:text-properties style:font-name="Calibri" fo:font-size="11pt" style:text-underline-style="none" fo:font-weight="normal" officeooo:rsid="0005a964" officeooo:paragraph-rsid="001acc21" style:font-name-asian="Liberation Serif1" style:font-size-asian="11pt" style:font-weight-asian="normal" style:font-name-complex="Comic Sans MS" style:font-size-complex="11pt" style:font-weight-complex="normal"/>
    </style:style>
    <style:style style:name="P29" style:family="paragraph" style:parent-style-name="Standard">
      <style:paragraph-properties fo:line-height="150%" fo:text-align="justify" style:justify-single-word="false"/>
      <style:text-properties style:font-name="Calibri" fo:font-size="11pt" style:text-underline-style="none" fo:font-weight="bold" officeooo:rsid="0004978d" officeooo:paragraph-rsid="001acc21" style:font-name-asian="Liberation Serif1" style:font-size-asian="11pt" style:font-weight-asian="bold" style:font-name-complex="Comic Sans MS" style:font-size-complex="11pt" style:font-weight-complex="bold"/>
    </style:style>
    <style:style style:name="P30" style:family="paragraph" style:parent-style-name="Standard">
      <style:paragraph-properties fo:line-height="150%" fo:text-align="justify" style:justify-single-word="false"/>
      <style:text-properties style:font-name="Calibri" fo:font-size="11pt" style:text-underline-style="none" officeooo:rsid="001fe8b2" officeooo:paragraph-rsid="001acc21" style:font-size-asian="11pt" style:font-name-complex="Comic Sans MS" style:font-size-complex="11pt"/>
    </style:style>
    <style:style style:name="P31" style:family="paragraph" style:parent-style-name="Standard">
      <style:paragraph-properties fo:line-height="150%" fo:text-align="justify" style:justify-single-word="false"/>
      <style:text-properties fo:color="#c9211e" style:font-name="Calibri" fo:font-size="11pt" style:text-underline-style="none" fo:font-weight="normal" officeooo:rsid="002329c7" officeooo:paragraph-rsid="001acc21" style:font-size-asian="11pt" style:font-weight-asian="normal" style:font-name-complex="Comic Sans MS" style:font-size-complex="11pt" style:font-weight-complex="normal"/>
    </style:style>
    <style:style style:name="P32" style:family="paragraph" style:parent-style-name="Standard">
      <style:paragraph-properties fo:line-height="150%" fo:text-align="justify" style:justify-single-word="false"/>
      <style:text-properties fo:color="#c9211e" style:font-name="Calibri" fo:font-size="11pt" style:text-underline-style="none" fo:font-weight="normal" officeooo:rsid="001b1f34" officeooo:paragraph-rsid="001acc21" style:font-name-asian="Liberation Serif1" style:font-size-asian="11pt" style:font-weight-asian="normal" style:font-name-complex="Comic Sans MS" style:font-size-complex="11pt" style:font-weight-complex="normal"/>
    </style:style>
    <style:style style:name="P33" style:family="paragraph" style:parent-style-name="Standard">
      <style:text-properties fo:color="#c9211e" officeooo:rsid="001255ed" officeooo:paragraph-rsid="001255ed"/>
    </style:style>
    <style:style style:name="P34" style:family="paragraph" style:parent-style-name="Standard">
      <style:paragraph-properties fo:line-height="200%"/>
      <style:text-properties fo:font-size="12pt" style:text-underline-style="solid" style:text-underline-width="auto" style:text-underline-color="font-color" fo:font-weight="bold" officeooo:paragraph-rsid="001acc21" style:font-size-asian="12pt" style:font-weight-asian="bold" style:font-size-complex="12pt"/>
    </style:style>
    <style:style style:name="P35" style:family="paragraph" style:parent-style-name="Standard">
      <style:paragraph-properties fo:line-height="150%"/>
      <style:text-properties fo:font-size="12pt" style:text-underline-style="solid" style:text-underline-width="auto" style:text-underline-color="font-color" officeooo:paragraph-rsid="001acc21" style:font-size-asian="12pt" style:font-size-complex="12pt"/>
    </style:style>
    <style:style style:name="P36" style:family="paragraph" style:parent-style-name="Standard">
      <style:paragraph-properties fo:line-height="200%"/>
      <style:text-properties fo:font-size="12pt" fo:font-style="italic" style:text-underline-style="solid" style:text-underline-width="auto" style:text-underline-color="font-color" officeooo:paragraph-rsid="001acc21" style:font-size-asian="12pt" style:font-style-asian="italic" style:font-size-complex="12pt"/>
    </style:style>
    <style:style style:name="P37" style:family="paragraph" style:parent-style-name="Standard">
      <style:paragraph-properties fo:line-height="200%"/>
      <style:text-properties fo:font-size="12pt" fo:font-style="italic" officeooo:paragraph-rsid="001acc21" style:font-size-asian="12pt" style:font-style-asian="italic" style:font-size-complex="12pt" style:font-style-complex="italic"/>
    </style:style>
    <style:style style:name="P38" style:family="paragraph" style:parent-style-name="Standard">
      <style:paragraph-properties fo:line-height="200%"/>
      <style:text-properties fo:font-size="12pt" officeooo:paragraph-rsid="001acc21" style:font-size-asian="12pt" style:font-size-complex="12pt"/>
    </style:style>
    <style:style style:name="P39" style:family="paragraph" style:parent-style-name="Standard">
      <style:paragraph-properties fo:line-height="150%"/>
      <style:text-properties fo:font-size="12pt" officeooo:paragraph-rsid="001acc21" style:font-size-asian="12pt" style:font-size-complex="12pt"/>
    </style:style>
    <style:style style:name="P40" style:family="paragraph" style:parent-style-name="Standard">
      <style:paragraph-properties fo:line-height="200%"/>
      <style:text-properties fo:font-size="12pt" officeooo:paragraph-rsid="001acc21" style:font-size-asian="12pt" style:font-name-complex="Calibri" style:font-size-complex="12pt"/>
    </style:style>
    <style:style style:name="P41" style:family="paragraph" style:parent-style-name="Standard">
      <style:paragraph-properties fo:line-height="150%"/>
      <style:text-properties fo:font-size="12pt" fo:language="en" fo:country="US" officeooo:paragraph-rsid="001acc21" style:font-size-asian="12pt" style:font-size-complex="12pt"/>
    </style:style>
    <style:style style:name="P42" style:family="paragraph" style:parent-style-name="Standard">
      <style:text-properties style:text-underline-style="solid" style:text-underline-width="auto" style:text-underline-color="font-color" fo:font-weight="bold" officeooo:paragraph-rsid="001acc21" style:font-weight-asian="bold"/>
    </style:style>
    <style:style style:name="P43" style:family="paragraph" style:parent-style-name="Standard">
      <style:text-properties officeooo:paragraph-rsid="001acc21"/>
    </style:style>
    <style:style style:name="P44" style:family="paragraph" style:parent-style-name="Standard">
      <style:paragraph-properties fo:margin-left="0cm" fo:margin-right="0cm" fo:line-height="150%" fo:text-align="justify" style:justify-single-word="false" fo:text-indent="0cm" style:auto-text-indent="false"/>
      <style:text-properties fo:color="#000000" style:font-name="Calibri" fo:font-size="12pt" fo:language="en" fo:country="US" fo:font-style="normal" style:text-underline-style="none" fo:font-weight="normal" officeooo:rsid="001b1f34" officeooo:paragraph-rsid="001acc21" style:font-size-asian="12pt" style:font-style-asian="normal" style:font-weight-asian="normal" style:font-name-complex="Comic Sans MS" style:font-size-complex="12pt" style:font-style-complex="normal" style:font-weight-complex="normal"/>
    </style:style>
    <style:style style:name="P45" style:family="paragraph" style:parent-style-name="Standard">
      <style:paragraph-properties fo:margin-left="0cm" fo:margin-right="0cm" fo:line-height="200%" fo:text-align="justify" style:justify-single-word="false" fo:text-indent="0cm" style:auto-text-indent="false"/>
      <style:text-properties fo:color="#000000" style:font-name="Calibri" fo:font-size="12pt" fo:font-style="italic" style:text-underline-style="none" fo:font-weight="normal" officeooo:rsid="0011220d" officeooo:paragraph-rsid="001acc21" style:font-name-asian="Liberation Serif1" style:font-size-asian="12pt" style:font-style-asian="italic" style:font-weight-asian="normal" style:font-name-complex="Comic Sans MS" style:font-size-complex="12pt" style:font-style-complex="italic" style:font-weight-complex="normal"/>
    </style:style>
    <style:style style:name="P46" style:family="paragraph" style:parent-style-name="Standard">
      <style:paragraph-properties fo:margin-left="0cm" fo:margin-right="0cm" fo:line-height="150%" fo:text-align="justify" style:justify-single-word="false" fo:text-indent="0cm" style:auto-text-indent="false"/>
      <style:text-properties fo:color="#000000" style:font-name="Calibri" fo:font-size="11pt" style:text-underline-style="none" fo:font-weight="normal" officeooo:rsid="001b1f34" officeooo:paragraph-rsid="001acc21" style:font-size-asian="11pt" style:font-weight-asian="normal" style:font-name-complex="Comic Sans MS" style:font-size-complex="11pt" style:font-weight-complex="normal"/>
    </style:style>
    <style:style style:name="P47" style:family="paragraph" style:parent-style-name="Standard">
      <style:paragraph-properties fo:margin-left="0cm" fo:margin-right="0cm" fo:line-height="150%" fo:text-align="justify" style:justify-single-word="false" fo:text-indent="0cm" style:auto-text-indent="false"/>
      <style:text-properties fo:color="#000000" style:font-name="Calibri" fo:font-size="11pt" style:text-underline-style="none" fo:font-weight="normal" officeooo:rsid="001b1f34" officeooo:paragraph-rsid="001acc21" style:font-name-asian="Liberation Serif1" style:font-size-asian="11pt" style:font-weight-asian="normal" style:font-name-complex="Comic Sans MS" style:font-size-complex="11pt" style:font-weight-complex="normal"/>
    </style:style>
    <style:style style:name="P48" style:family="paragraph" style:parent-style-name="Standard">
      <style:paragraph-properties fo:margin-left="0cm" fo:margin-right="0cm" fo:text-indent="0cm" style:auto-text-indent="false"/>
      <style:text-properties fo:font-size="12pt" style:text-underline-style="solid" style:text-underline-width="auto" style:text-underline-color="font-color" officeooo:paragraph-rsid="001acc21" style:font-size-asian="12pt" style:font-size-complex="12pt" style:font-weight-complex="bold"/>
    </style:style>
    <style:style style:name="P49" style:family="paragraph" style:parent-style-name="Standard_20__28_user_29_">
      <style:paragraph-properties fo:line-height="150%" fo:text-align="justify" style:justify-single-word="false"/>
      <style:text-properties fo:font-size="12pt" officeooo:paragraph-rsid="001acc21" style:font-size-asian="12pt" style:font-size-complex="12pt"/>
    </style:style>
    <style:style style:name="P50" style:family="paragraph" style:parent-style-name="Standard_20__28_user_29_">
      <style:paragraph-properties fo:line-height="150%" fo:text-align="justify" style:justify-single-word="false"/>
      <style:text-properties fo:color="#ff0000" style:font-name="Calibri" fo:font-size="12pt" officeooo:paragraph-rsid="001acc21" style:font-size-asian="12pt" style:font-name-complex="Calibri" style:font-size-complex="12pt"/>
    </style:style>
    <style:style style:name="P51" style:family="paragraph" style:parent-style-name="Standard_20__28_user_29_">
      <style:paragraph-properties fo:line-height="150%" fo:text-align="justify" style:justify-single-word="false"/>
      <style:text-properties fo:color="#ff0000" fo:font-size="12pt" officeooo:paragraph-rsid="001acc21" style:font-size-asian="12pt" style:font-size-complex="12pt"/>
    </style:style>
    <style:style style:name="P52" style:family="paragraph" style:parent-style-name="Standard_20__28_user_29_">
      <style:paragraph-properties fo:margin-left="0cm" fo:margin-right="0cm" fo:line-height="150%" fo:text-align="justify" style:justify-single-word="false" fo:text-indent="0cm" style:auto-text-indent="false"/>
      <style:text-properties fo:color="#000000" style:font-name="Calibri" fo:font-size="13pt" style:text-underline-style="solid" style:text-underline-width="auto" style:text-underline-color="font-color" fo:font-weight="bold" officeooo:rsid="000d08f3" officeooo:paragraph-rsid="001acc21" style:font-size-asian="13pt" style:font-weight-asian="bold" style:font-name-complex="Comic Sans MS" style:font-size-complex="13pt" style:font-weight-complex="bold"/>
    </style:style>
    <style:style style:name="P53" style:family="paragraph" style:parent-style-name="Standard_20__28_user_29_">
      <style:paragraph-properties fo:margin-left="0cm" fo:margin-right="0cm" fo:line-height="150%" fo:text-align="justify" style:justify-single-word="false" fo:text-indent="0cm" style:auto-text-indent="false"/>
      <style:text-properties fo:color="#000000" style:font-name="Calibri" fo:font-size="12pt" style:text-underline-style="none" fo:font-weight="normal" officeooo:rsid="001b1f34" officeooo:paragraph-rsid="001acc21" style:font-size-asian="12pt" style:font-weight-asian="normal" style:font-name-complex="Comic Sans MS" style:font-size-complex="12pt" style:font-weight-complex="normal"/>
    </style:style>
    <style:style style:name="P54" style:family="paragraph" style:parent-style-name="Standard_20__28_user_29_">
      <style:paragraph-properties fo:margin-left="0cm" fo:margin-right="0cm" fo:line-height="150%" fo:text-align="justify" style:justify-single-word="false" fo:text-indent="0cm" style:auto-text-indent="false"/>
      <style:text-properties fo:color="#ff0000" style:font-name="Calibri" fo:font-size="12pt" style:text-underline-style="none" fo:font-weight="normal" officeooo:rsid="001b1f34" officeooo:paragraph-rsid="001acc21" style:font-size-asian="12pt" style:font-weight-asian="normal" style:font-name-complex="Comic Sans MS" style:font-size-complex="12pt" style:font-weight-complex="normal"/>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0dfd1" officeooo:paragraph-rsid="001acc21"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acc21"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normal" officeooo:rsid="000d08f3" officeooo:paragraph-rsid="001acc21"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font-name-asian="Liberation Serif1"/>
    </style:style>
    <style:style style:name="T2" style:family="text">
      <style:text-properties officeooo:rsid="0011220d" style:font-name-asian="Liberation Serif1"/>
    </style:style>
    <style:style style:name="T3" style:family="text">
      <style:text-properties officeooo:rsid="001fe8b2" style:font-name-asian="Liberation Serif1"/>
    </style:style>
    <style:style style:name="T4" style:family="text">
      <style:text-properties officeooo:rsid="0005a964" style:font-name-asian="Liberation Serif1"/>
    </style:style>
    <style:style style:name="T5" style:family="text">
      <style:text-properties officeooo:rsid="001b1f34" style:font-name-asian="Liberation Serif1"/>
    </style:style>
    <style:style style:name="T6" style:family="text">
      <style:text-properties fo:color="#c9211e" style:font-name-asian="Liberation Serif1"/>
    </style:style>
    <style:style style:name="T7" style:family="text">
      <style:text-properties fo:color="#c9211e" officeooo:rsid="0013616b" style:font-name-asian="Liberation Serif1"/>
    </style:style>
    <style:style style:name="T8" style:family="text">
      <style:text-properties fo:color="#c9211e" officeooo:rsid="001b1132"/>
    </style:style>
    <style:style style:name="T9" style:family="text">
      <style:text-properties fo:color="#c9211e" fo:language="en" fo:country="US" officeooo:rsid="0013616b"/>
    </style:style>
    <style:style style:name="T10" style:family="text">
      <style:text-properties fo:color="#c9211e" officeooo:rsid="0013616b"/>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style:text-underline-style="solid" style:text-underline-width="auto" style:text-underline-color="font-color" fo:font-weight="bold" officeooo:rsid="0010dfd1" style:font-size-asian="12pt" style:font-weight-asian="bold" style:font-size-complex="12pt"/>
    </style:style>
    <style:style style:name="T13" style:family="text">
      <style:text-properties fo:font-size="12pt" style:text-underline-style="solid" style:text-underline-width="auto" style:text-underline-color="font-color" fo:font-weight="bold" officeooo:rsid="000d08f3" style:font-size-asian="12pt" style:font-weight-asian="bold" style:font-size-complex="12pt"/>
    </style:style>
    <style:style style:name="T14" style:family="text">
      <style:text-properties fo:font-size="12pt" style:text-underline-style="solid" style:text-underline-width="auto" style:text-underline-color="font-color" fo:font-weight="bold" officeooo:rsid="0010dfd1"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officeooo:rsid="001acc21" style:font-size-asian="12pt" style:font-weight-asian="bold" style:font-size-complex="12pt"/>
    </style:style>
    <style:style style:name="T16" style:family="text">
      <style:text-properties fo:font-size="12pt" style:text-underline-style="solid" style:text-underline-width="auto" style:text-underline-color="font-color" officeooo:rsid="0010dfd1" style:font-size-asian="12pt" style:font-size-complex="12pt"/>
    </style:style>
    <style:style style:name="T17" style:family="text">
      <style:text-properties fo:font-size="12pt" officeooo:rsid="0010dfd1" style:font-size-asian="12pt" style:font-size-complex="12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officeooo:rsid="0010dfd1" style:font-weight-asian="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officeooo:rsid="000d08f3" style:font-weight-asian="bold" style:font-weight-complex="bold"/>
    </style:style>
    <style:style style:name="T23" style:family="text">
      <style:text-properties style:text-underline-style="solid" style:text-underline-width="auto" style:text-underline-color="font-color" fo:font-weight="bold" officeooo:rsid="000b5b55" style:font-weight-asian="bold"/>
    </style:style>
    <style:style style:name="T24" style:family="text">
      <style:text-properties style:text-underline-style="solid" style:text-underline-width="auto" style:text-underline-color="font-color" officeooo:rsid="0004978d"/>
    </style:style>
    <style:style style:name="T25" style:family="text">
      <style:text-properties style:text-underline-style="solid" style:text-underline-width="auto" style:text-underline-color="font-color" style:font-name-asian="Liberation Serif1"/>
    </style:style>
    <style:style style:name="T26" style:family="text">
      <style:text-properties style:text-underline-style="solid" style:text-underline-width="auto" style:text-underline-color="font-color" officeooo:rsid="001fe8b2" style:font-name-asian="Liberation Serif1"/>
    </style:style>
    <style:style style:name="T27" style:family="text">
      <style:text-properties style:text-underline-style="solid" style:text-underline-width="auto" style:text-underline-color="font-color" style:font-name-asian="Liberation Serif1" style:font-name-complex="Calibri"/>
    </style:style>
    <style:style style:name="T28" style:family="text">
      <style:text-properties style:text-underline-style="solid" style:text-underline-width="auto" style:text-underline-color="font-color" officeooo:rsid="00125d35" style:font-name-asian="Liberation Serif1"/>
    </style:style>
    <style:style style:name="T29" style:family="text">
      <style:text-properties style:text-underline-style="solid" style:text-underline-width="auto" style:text-underline-color="font-color" officeooo:rsid="000b4852"/>
    </style:style>
    <style:style style:name="T30" style:family="text">
      <style:text-properties style:text-underline-style="solid" style:text-underline-width="auto" style:text-underline-color="font-color" style:font-weight-complex="bold"/>
    </style:style>
    <style:style style:name="T31" style:family="text">
      <style:text-properties style:text-underline-style="solid" style:text-underline-width="auto" style:text-underline-color="font-color" officeooo:rsid="000b5b55"/>
    </style:style>
    <style:style style:name="T32" style:family="text">
      <style:text-properties officeooo:rsid="0010dfd1"/>
    </style:style>
    <style:style style:name="T33" style:family="text">
      <style:text-properties style:font-weight-complex="bold"/>
    </style:style>
    <style:style style:name="T34" style:family="text">
      <style:text-properties officeooo:rsid="000b4852" style:font-weight-complex="bold"/>
    </style:style>
    <style:style style:name="T35" style:family="text">
      <style:text-properties fo:font-weight="bold" style:font-weight-asian="bold" style:font-weight-complex="bold"/>
    </style:style>
    <style:style style:name="T36" style:family="text">
      <style:text-properties fo:font-weight="bold" officeooo:rsid="0004978d" style:font-weight-asian="bold" style:font-weight-complex="bold"/>
    </style:style>
    <style:style style:name="T37" style:family="text">
      <style:text-properties fo:font-weight="bold" style:font-name-asian="Liberation Serif1" style:font-weight-asian="bold" style:font-weight-complex="bold"/>
    </style:style>
    <style:style style:name="T38" style:family="text">
      <style:text-properties style:font-name="Liberation Serif" style:font-weight-complex="bold"/>
    </style:style>
    <style:style style:name="T39" style:family="text">
      <style:text-properties style:font-name="Liberation Serif" officeooo:rsid="001acc21" style:font-weight-complex="bold"/>
    </style:style>
    <style:style style:name="T40" style:family="text">
      <style:text-properties fo:color="#ff0000"/>
    </style:style>
    <style:style style:name="T41" style:family="text">
      <style:text-properties fo:color="#ff0000" officeooo:rsid="000d08f3"/>
    </style:style>
    <style:style style:name="T42" style:family="text">
      <style:text-properties fo:color="#ff0000" style:font-name="Calibri" style:font-name-complex="Calibri"/>
    </style:style>
    <style:style style:name="T43" style:family="text">
      <style:text-properties fo:color="#ff0000" style:font-name="Calibri" style:font-name-complex="Comic Sans MS"/>
    </style:style>
    <style:style style:name="T44" style:family="text">
      <style:text-properties style:text-underline-style="none" fo:font-weight="normal" style:font-weight-asian="normal" style:font-weight-complex="normal"/>
    </style:style>
    <style:style style:name="T45" style:family="text">
      <style:text-properties officeooo:rsid="0004978d"/>
    </style:style>
    <style:style style:name="T46" style:family="text">
      <style:text-properties officeooo:rsid="001044f3"/>
    </style:style>
    <style:style style:name="T47" style:family="text">
      <style:text-properties style:font-name="Liberation Serif1" style:text-underline-style="solid" style:text-underline-width="auto" style:text-underline-color="font-color" fo:font-weight="bold" officeooo:rsid="0006a0dd" style:font-name-asian="Liberation Serif1" style:font-weight-asian="bold" style:font-name-complex="Liberation Serif1" style:font-weight-complex="bold"/>
    </style:style>
    <style:style style:name="T48" style:family="text">
      <style:text-properties style:font-name="Liberation Serif1" style:font-name-asian="Liberation Serif1" style:font-name-complex="Liberation Serif1"/>
    </style:style>
    <style:style style:name="T49" style:family="text">
      <style:text-properties officeooo:rsid="0005a964"/>
    </style:style>
    <style:style style:name="T50" style:family="text">
      <style:text-properties style:font-name="Calibri" style:text-underline-style="solid" style:text-underline-width="auto" style:text-underline-color="font-color" fo:font-weight="bold" style:font-weight-asian="bold" style:font-name-complex="Comic Sans MS"/>
    </style:style>
    <style:style style:name="T51" style:family="text">
      <style:text-properties style:font-name="Calibri" style:text-underline-style="solid" style:text-underline-width="auto" style:text-underline-color="font-color" style:font-name-complex="Calibri"/>
    </style:style>
    <style:style style:name="T52" style:family="text">
      <style:text-properties style:font-name="Calibri" style:font-name-complex="Comic Sans MS"/>
    </style:style>
    <style:style style:name="T53" style:family="text">
      <style:text-properties style:font-name="Calibri" officeooo:rsid="0011220d" style:font-name-complex="Comic Sans MS"/>
    </style:style>
    <style:style style:name="T54" style:family="text">
      <style:text-properties style:font-name="Calibri" officeooo:rsid="001b87a6" style:font-name-complex="Comic Sans MS"/>
    </style:style>
    <style:style style:name="T55" style:family="text">
      <style:text-properties style:font-name="Calibri" style:font-name-complex="Calibri"/>
    </style:style>
    <style:style style:name="T56" style:family="text">
      <style:text-properties officeooo:rsid="0011220d"/>
    </style:style>
    <style:style style:name="T57" style:family="text">
      <style:text-properties style:font-name-complex="Calibri"/>
    </style:style>
    <style:style style:name="T58" style:family="text">
      <style:text-properties fo:language="en" fo:country="US"/>
    </style:style>
    <style:style style:name="T59" style:family="text">
      <style:text-properties fo:color="#ff4000" style:text-underline-style="none" fo:font-weight="normal" officeooo:rsid="001acc21" style:font-weight-asian="normal" style:font-weight-complex="normal"/>
    </style:style>
    <style:style style:name="T60" style:family="text">
      <style:text-properties fo:color="#ff4000" officeooo:rsid="001acc21" style:font-weight-complex="bold"/>
    </style:style>
    <style:style style:name="T61" style:family="text">
      <style:text-properties fo:color="#ff4000" style:font-name="Liberation Serif1" officeooo:rsid="001acc21" style:font-weight-complex="bold"/>
    </style:style>
    <style:style style:name="T62" style:family="text">
      <style:text-properties fo:color="#ff4000" style:font-name="Liberation Serif" officeooo:rsid="001acc21" style:font-weight-complex="bold"/>
    </style:style>
    <style:style style:name="T63" style:family="text">
      <style:text-properties fo:color="#ff4000" officeooo:rsid="0010dfd1"/>
    </style:style>
    <style:style style:name="T64" style:family="text">
      <style:text-properties fo:color="#ff4000" officeooo:rsid="001b72b2"/>
    </style:style>
    <style:style style:name="T65" style:family="text">
      <style:text-properties officeooo:rsid="000b5b55"/>
    </style:style>
    <style:style style:name="T66" style:family="text">
      <style:text-properties officeooo:rsid="001b72b2"/>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1">Jeudi 4 jui</text:span><text:span text:style-name="T12">n </text:span><text:span text:style-name="T13">CM</text:span><text:span text:style-name="T15">1</text:span><text:span text:style-name="T13"> Corrections</text:span></text:p>
      <text:p text:style-name="P2"/>
      <text:p text:style-name="P6"><text:span text:style-name="T12">M</text:span><text:span text:style-name="T11">athématiques : </text:span></text:p>
      <text:p text:style-name="P4"><text:span text:style-name="T20">A- </text:span>Le compte est bon : Avec les nombres suivants <text:s/>tu dois trouver le résultat.</text:p>
      <table:table table:name="Tableau2" table:style-name="Tableau2">
        <table:table-column table:style-name="Tableau2.A"/>
        <table:table-column table:style-name="Tableau2.B"/>
        <table:table-row>
          <table:table-cell table:style-name="Tableau2.A1" office:value-type="string">
            <text:p text:style-name="P55">189</text:p>
          </table:table-cell>
          <table:table-cell table:style-name="Tableau2.B1" office:value-type="string">
            <text:p text:style-name="P56"><text:s/><text:span text:style-name="T32">61 </text:span></text:p>
          </table:table-cell>
        </table:table-row>
        <table:table-row>
          <table:table-cell table:style-name="Tableau2.A2" office:value-type="string">
            <text:p text:style-name="P55">3- 10 – 6 – 9</text:p>
            <text:p text:style-name="P55"/>
            <text:p text:style-name="P57">(6 x 3) x 10 = 180</text:p>
            <text:p text:style-name="P57">180 + 9 = 189</text:p>
          </table:table-cell>
          <table:table-cell table:style-name="Tableau2.B2" office:value-type="string">
            <text:p text:style-name="P55">1 – 2- 6 – 50</text:p>
            <text:p text:style-name="P55"/>
            <text:p text:style-name="P57">6 x 2 = 12</text:p>
            <text:p text:style-name="P57">(50 + 12) – 1 = 61</text:p>
          </table:table-cell>
        </table:table-row>
      </table:table>
      <text:p text:style-name="P4"/>
      <text:p text:style-name="P48">Résous ces problèmes et rédige une phrase réponse</text:p>
      <text:p text:style-name="P48"/>
      <text:p text:style-name="P12"><text:span text:style-name="T33">Une société commande </text:span><text:span text:style-name="T34">5</text:span><text:span text:style-name="T33"> téléphones pour </text:span><text:span text:style-name="T34">750</text:span><text:span text:style-name="T33"> €. Elle aimerait commander </text:span><text:span text:style-name="T34">6</text:span><text:span text:style-name="T33"> autres téléphones identiques aux premiers.</text:span></text:p>
      <text:p text:style-name="P12"><text:span text:style-name="T21">Calcule le prix d’un téléphone</text:span><text:span text:style-name="T30"> </text:span><text:span text:style-name="T33">:</text:span><text:span text:style-name="T60">750 </text:span><text:span text:style-name="T61">÷</text:span><text:span text:style-name="T62"> 5 = 150</text:span></text:p>
      <text:p text:style-name="P15"><text:span text:style-name="T39">U</text:span><text:span text:style-name="T38">n téléphone coûte 150 euros. </text:span></text:p>
      <text:p text:style-name="P10"/>
      <text:p text:style-name="P14"><text:span text:style-name="T22">Calcule le prix de </text:span><text:span text:style-name="T29">6</text:span><text:span text:style-name="T22"> téléphones : </text:span><text:span text:style-name="T59">150 x 6 = 900</text:span></text:p>
      <text:p text:style-name="P8">6 téléphones coûtent 900 euros.</text:p>
      <text:p text:style-name="P7"/>
      <text:p text:style-name="P5"/>
      <text:p text:style-name="P17"><text:span text:style-name="T14">Orthographe : </text:span></text:p>
      <text:p text:style-name="P13"><text:span text:style-name="T65">Complète par SES ou par CES</text:span>.</text:p>
      <text:p text:style-name="P11"/>
      <text:p text:style-name="P16"><text:span text:style-name="T17">Mon frère est content de </text:span><text:span text:style-name="T64">ses </text:span><text:span text:style-name="T17">nouveaux skis. –Regarde </text:span><text:span text:style-name="T64">ces </text:span><text:span text:style-name="T17">pauvres gens, comme ils ont faim! –J’ai acheté</text:span><text:span text:style-name="T63"> </text:span><text:span text:style-name="T64">ces</text:span><text:span text:style-name="T63"> </text:span><text:span text:style-name="T17">chaussures au marché. –As-tu vu toutes</text:span><text:span text:style-name="T63"> </text:span><text:span text:style-name="T64">ces</text:span><text:span text:style-name="T63"> </text:span><text:span text:style-name="T17">étoiles dans le ciel? –Mon amie s’est fait voler toutes</text:span><text:span text:style-name="T63"> </text:span><text:span text:style-name="T64">ses</text:span><text:span text:style-name="T63"> </text:span><text:span text:style-name="T17">montres et</text:span><text:span text:style-name="T63"> </text:span><text:span text:style-name="T64">ses</text:span><text:span text:style-name="T63"> </text:span><text:span text:style-name="T17">bijoux. –Ma fille a jeté toutes</text:span><text:span text:style-name="T63"> </text:span><text:span text:style-name="T64">ses</text:span><text:span text:style-name="T63"> </text:span><text:span text:style-name="T17">poupées: elle est trop grande pour</text:span><text:span text:style-name="T63"> </text:span><text:span text:style-name="T64">ces</text:span><text:span text:style-name="T63"> </text:span><text:span text:style-name="T17">occupations de fillette. –</text:span><text:span text:style-name="T65">Maman</text:span><text:span text:style-name="T17"> cherche</text:span><text:span text:style-name="T63"> </text:span><text:span text:style-name="T64">ses</text:span><text:span text:style-name="T63"> </text:span><text:span text:style-name="T65">bagues</text:span><text:span text:style-name="T17"> et s</text:span><text:span text:style-name="T65">a brosse</text:span><text:span text:style-name="T17">. –Affiche </text:span><text:span text:style-name="T64">ces </text:span><text:span text:style-name="T17">dessins mais pas ceux-là. –À qui sont </text:span><text:span text:style-name="T64">ces </text:span><text:span text:style-name="T17">crayons? –***Édouard refuse de prêter</text:span><text:span text:style-name="T63"> </text:span><text:span text:style-name="T64">ses</text:span><text:span text:style-name="T63"> </text:span><text:span text:style-name="T17">affaires à </text:span><text:span text:style-name="T64">ses</text:span><text:span text:style-name="T17"> camarades. -</text:span><text:span text:style-name="T64">Ces</text:span><text:span text:style-name="T17"> fleurs sont magnifiques. –Il a perdu</text:span><text:span text:style-name="T63"> </text:span><text:span text:style-name="T64">ses</text:span><text:span text:style-name="T63"> </text:span><text:span text:style-name="T17">clés et </text:span><text:span text:style-name="T64">ses </text:span><text:span text:style-name="T17">papiers. -Peux-tu me passer</text:span><text:span text:style-name="T63"> </text:span><text:span text:style-name="T64">ces</text:span><text:span text:style-name="T63"> </text:span><text:span text:style-name="T17">cahiers? –Maintenant, Anna sait mettre</text:span><text:span text:style-name="T63"> </text:span><text:span text:style-name="T64">ses</text:span><text:span text:style-name="T63"> </text:span><text:span text:style-name="T17">chaussures et</text:span><text:span text:style-name="T63"> </text:span><text:span text:style-name="T64">ses</text:span><text:span text:style-name="T63"> </text:span><text:span text:style-name="T17">moufles toute seule.</text:span></text:p>
      <text:p text:style-name="P3"/>
      <text:p text:style-name="P4"/>
      <text:p text:style-name="P1">Les mots de la dictée : </text:p>
      <text:p text:style-name="P18"><text:span text:style-name="T21">Replace les mots suivants à la place qui leur convient, a</text:span><text:span text:style-name="T19">ttention aux accords dans le GN et entre le sujet et le verbe</text:span>: proie, mêler, isoler, poignée, véhicule, gracieux, veille.</text:p>
      <text:p text:style-name="P18">Les médecins <text:span text:style-name="T41">isolent </text:span>les malades contagieux. <text:s/>Une <text:span text:style-name="T41">poignée </text:span>de spectateurs n’aura pas de place.</text:p>
      <text:p text:style-name="P18"><text:soft-page-break/>Ce bâtiment détruit a été la <text:span text:style-name="T41">proie </text:span>des flammes. Nous changerons notre <text:span text:style-name="T41">véhicule </text:span>le mois prochain. Quand elles dansaient, ces fillettes étaient très <text:span text:style-name="T41">gracieuses. </text:span>Les pompiers de garde doivent rester en état de<text:span text:style-name="T40"> </text:span><text:span text:style-name="T41">veille</text:span><text:span text:style-name="T40"> </text:span>toute la nuit. Ils se <text:span text:style-name="T41">mêlent </text:span>des affaires des autres.</text:p>
      <text:p text:style-name="P18"/>
      <text:p text:style-name="P52">Français<text:span text:style-name="T44"> :</text:span></text:p>
      <text:p text:style-name="P20"><text:span text:style-name="T24">1°) </text:span><text:span text:style-name="T18">Pour chaque phrase cherche le complément du verbe.</text:span> <text:span text:style-name="T18">Ecris la question comme dans l’exemple puis le complément du verbe ensuite. </text:span><text:span text:style-name="T24">(</text:span><text:span text:style-name="T45">Questions : </text:span><text:span text:style-name="T36">QUOI ?</text:span><text:span text:style-name="T45"> Ou </text:span><text:span text:style-name="T36">QUI?</text:span><text:span text:style-name="T45">)</text:span></text:p>
      <text:p text:style-name="P20">Ex : Le garçon range sa chambre. = <text:span text:style-name="T35">range QUOI ?</text:span> sa chambre. </text:p>
      <text:p text:style-name="P20">Sa chambre est donc le complément du verbe range. </text:p>
      <text:p text:style-name="P20"><text:span text:style-name="T46">A</text:span>- <text:span text:style-name="T45">Je vous pose une question</text:span>. =<text:span text:style-name="T8">pose QUOI ? Une question</text:span></text:p>
      <text:p text:style-name="P20"><text:span text:style-name="T46">B</text:span>- <text:span text:style-name="T45">J’ai la trouille de ma vie</text:span>. =<text:span text:style-name="T8">ai QUOI ? La trouille de ma vie</text:span></text:p>
      <text:p text:style-name="P20"><text:span text:style-name="T46">C</text:span>- <text:span text:style-name="T45">Le narrateur soupçonne son voisin</text:span>. =<text:span text:style-name="T8">soupçonne QUI ? Son voisin</text:span></text:p>
      <text:p text:style-name="P20"><text:span text:style-name="T46">D</text:span>- Le <text:span text:style-name="T45">voisin achète une maison abandonnée</text:span>. =<text:span text:style-name="T8">achète QUOI ? Une maison abandonnée</text:span></text:p>
      <text:p text:style-name="P20"><text:span text:style-name="T46">E</text:span>- De <text:span text:style-name="T45">la fenêtre de sa chambre, il observe la maison d’en face</text:span>. =<text:span text:style-name="T8">observe QUOI ? La maison d’en face</text:span></text:p>
      <text:p text:style-name="P20"><text:span text:style-name="T46">F</text:span>- Le <text:span text:style-name="T45">père du narrateur raconte l’histoire de cette maison</text:span>. =<text:span text:style-name="T8">raconte QUOI ? l’histoire de cette maison</text:span></text:p>
      <text:p text:style-name="P20"/>
      <table:table table:name="Tableau1" table:style-name="Tableau1">
        <table:table-column table:style-name="Tableau1.A"/>
        <table:table-row>
          <table:table-cell table:style-name="Tableau1.A1" office:value-type="string">
            <text:p text:style-name="P21"><text:span text:style-name="T47">Retiens </text:span><text:span text:style-name="T48">: </text:span></text:p>
            <text:p text:style-name="P19"><text:span text:style-name="T48">Le complément du verbe qui répond à la question </text:span><text:span text:style-name="T37">QUOI ?</text:span><text:span text:style-name="T1"> Ou </text:span><text:span text:style-name="T37">QUI? APRES LE VERBE </text:span><text:span text:style-name="T1">s’appelle le </text:span><text:span text:style-name="T37">COMPLEMENT D’OBJET DIRECT (= COD).</text:span></text:p>
          </table:table-cell>
        </table:table-row>
      </table:table>
      <text:p text:style-name="P29"/>
      <text:p text:style-name="P27">Pas de correction pour l’exercice 2 car cela dépende des réponses données par chacun. </text:p>
      <text:p text:style-name="P28"/>
      <text:p text:style-name="P22"><text:span text:style-name="T1">3°) </text:span><text:span text:style-name="T26">Remets les mots dans l’ordre pour faire une phrase</text:span><text:span text:style-name="T3">: </text:span></text:p>
      <text:p text:style-name="P30">*<text:span text:style-name="T49">voisin / dans / le / s’installe / la maison</text:span></text:p>
      <text:p text:style-name="P30">**<text:span text:style-name="T49">abandonnée / voisin / dans / le / s’installe / la maison / aujourd’hui</text:span></text:p>
      <text:p text:style-name="P23"><text:span text:style-name="T1">***</text:span><text:span text:style-name="T4">abandonnée / avec l’aide de ses parents / voisin / dans / le / s’installe / la maison / aujourd’hui</text:span></text:p>
      <text:p text:style-name="P31"><text:span text:style-name="T4">*</text:span><text:span text:style-name="T5">Le voisin s’installe dans la maison. </text:span></text:p>
      <text:p text:style-name="P32">Dans la maison, le voisin s’installe. </text:p>
      <text:p text:style-name="P32">**Aujourd’hui, le voisin s’installe dans la maison abandonnée.</text:p>
      <text:p text:style-name="P32">Le voisin s’installe, aujourd’hui, dans la maison abandonnée.</text:p>
      <text:p text:style-name="P32">Dans la maison abandonnée, le voisin s’installe aujourd’hui. </text:p>
      <text:p text:style-name="P32">Dans la maison abandonnée, aujourd’hui, le voisin s’installe. </text:p>
      <text:p text:style-name="P32">***Aujourd’hui, avec l’aide de ses parents,le voisin s’installe dans la maison abandonnée.</text:p>
      <text:p text:style-name="P32">Le voisin s’installe, aujourd’hui, avec l’aide de ses parents, dans la maison abandonnée.</text:p>
      <text:p text:style-name="P32">Avec l’aide de ses parents, aujourd’hui, le voisin s’installe dans la maison abandonnée. </text:p>
      <text:p text:style-name="P32">Aujourd’hui, le voisin s’installe, avec l’aide de ses parents, dans la maison abandonnée. </text:p>
      <text:p text:style-name="P32"><text:soft-page-break/>……………….</text:p>
      <text:p text:style-name="P24">4- <text:span text:style-name="T18">Choisis le bon verbe. Rappel : l’imparfait indique la durée, la répétition. Le passé composé exprime l’action, il fait avancer l’histoire</text:span>. </text:p>
      <text:p text:style-name="P25"><text:span text:style-name="T4">L</text:span><text:span text:style-name="T1">e jeune garçon (a observé / </text:span><text:span text:style-name="T6">observait</text:span><text:span text:style-name="T1">) tous les jours son voisin. Celui-ci (</text:span><text:span text:style-name="T6">descendait </text:span><text:span text:style-name="T1">/ est descendu) chaque nuit dans son sous-sol. La lumière (est restée / </text:span><text:span text:style-name="T6">restait</text:span><text:span text:style-name="T1">) allumée très longtemps avant de s’éteindre au petit matin. Un jour, le voisin (</text:span><text:span text:style-name="T6">est sorti </text:span><text:span text:style-name="T1">/ sortait) en pleine nuit en portant un sac bien lourd. Il (</text:span><text:span text:style-name="T6">a jeté</text:span><text:span text:style-name="T1"> / jetait) son sa c dans le coffre de sa voiture et est parti sur les chapeaux de roues. Le garçon (prévenait / </text:span><text:span text:style-name="T6">a prévenu</text:span><text:span text:style-name="T1">) son père qui lui (disait / </text:span><text:span text:style-name="T6">a dit</text:span><text:span text:style-name="T1">) de en pas s’inquiéter. </text:span></text:p>
      <text:p text:style-name="P26"><text:span text:style-name="T1">Remarque : Le début du texte, jusqu’à « matin (ligne 3) indique </text:span><text:span text:style-name="T6">une habitude DONC : imparfait.</text:span><text:span text:style-name="T1"> </text:span></text:p>
      <text:p text:style-name="P46"><text:span text:style-name="T1">La suite constitue une avancée de l’action : </text:span><text:span text:style-name="T6">des évènements surviennent DONC passé composé.</text:span><text:span text:style-name="T1"> </text:span></text:p>
      <text:p text:style-name="P47"/>
      <text:p text:style-name="P49"><text:span text:style-name="T50">Mathématiques</text:span><text:span text:style-name="T52"> : </text:span><text:span text:style-name="T54">Corrections fichier joint.</text:span></text:p>
      <text:p text:style-name="P49"><text:span text:style-name="T43"><text:tab/><text:tab/></text:span></text:p>
      <text:p text:style-name="P34">Lecture suivie </text:p>
      <text:p text:style-name="P36">Reconstitue le texte en remettant les paragraphes dans l’ordre , note le numéro dans le cadre.</text:p>
      <text:p text:style-name="P38"><draw:frame draw:style-name="fr1" draw:name="Cadre1" text:anchor-type="char" svg:x="-1.533cm" svg:y="0.095cm" svg:width="1.028cm" svg:height="0.963cm" draw:z-index="0"><draw:text-box><text:p text:style-name="P33">3</text:p></draw:text-box></draw:frame>Mais quand l’homme, l’instant d’après, le brandit au-dessus de son vainqueur, Buddy, les yeux exorbités<text:span text:style-name="T57">*, vit que c’était un petit couteau pointu.</text:span></text:p>
      <text:p text:style-name="P38"><draw:frame draw:style-name="fr1" draw:name="Cadre3" text:anchor-type="char" svg:x="-1.48cm" svg:y="0.893cm" svg:width="1.028cm" svg:height="0.963cm" draw:z-index="1"><draw:text-box><text:p text:style-name="P33">1</text:p></draw:text-box></draw:frame>Joe perdit l’équilibre et s’étala de tout son long. L’autre homme lui bondit dessus aussi vite qu’il le put, et la bagarre recommença. L’homme qu’ils avaient voulu voler était le plus fort des deux. Il assenait de grands coups sur la tête de celui qu’il emprisonnait sous lui. Même Buddy se rendait compte que l’autre était à bout de résistance : ses bras mollissaient, et ses poings se desserraient.</text:p>
      <text:p text:style-name="P40"><draw:frame draw:style-name="fr1" draw:name="Cadre2" text:anchor-type="char" svg:x="-1.466cm" svg:y="-0.169cm" svg:width="1.028cm" svg:height="0.963cm" draw:z-index="2"><draw:text-box><text:p text:style-name="P33">4</text:p></draw:text-box></draw:frame>La main s’abattit et la lame disparut jusqu’à la garde dans le dos de l’autre homme.</text:p>
      <text:p text:style-name="P40"><draw:frame draw:style-name="fr1" draw:name="Cadre4" text:anchor-type="char" svg:x="-1.374cm" svg:y="0.199cm" svg:width="1.028cm" svg:height="0.963cm" draw:z-index="3"><draw:text-box><text:p text:style-name="P33">5</text:p></draw:text-box></draw:frame>La lutte cessa sur-le-champ *. Finalement, Joe fit rouler l’autre homme de côté et se releva, en se tâtant le menton. Il regarda la femme. « Oh ! nous l’avons tué ! » dit-elle d’un air horrifié.  « Joe, qu’allons nous faire ? »</text:p>
      <text:p text:style-name="P38"><draw:frame draw:style-name="fr1" draw:name="Cadre5" text:anchor-type="char" svg:x="-1.374cm" svg:y="1.088cm" svg:width="1.028cm" svg:height="0.963cm" draw:z-index="4"><draw:text-box><text:p text:style-name="P33">2</text:p></draw:text-box></draw:frame>Mais la femme, affolée, courait dans la pièce, cherchant un moyen de modifier l’issue du combat. Soudain, elle ouvrit vivement un tiroir d’une commode et y prit quelque chose qui étincela à la clarté de la lampe. Elle fit si vite pour aller déposer l’objet dans la main ouverte de son complice, que Buddy n’eut pas le temps de voir ce que c’était.</text:p>
      <text:p text:style-name="P38"/>
      <text:p text:style-name="P37"><text:soft-page-break/>Exorbités= sens propre : sortant des orbites, sens figuré= il n’en croit pas ses yeux</text:p>
      <text:p text:style-name="P45">Sur le champ= tout de suite</text:p>
      <text:p text:style-name="P43"><text:span text:style-name="T18">Imagine ce qu’ils vont faire=......................................…</text:span></text:p>
      <text:p text:style-name="P43"/>
      <text:p text:style-name="P42">Anglais </text:p>
      <text:p text:style-name="P35">Remets ces mots dans l’ordre pour faire des phrases  (tu peux t’aider de la feuille de questions/réponses)</text:p>
      <text:p text:style-name="P39"><text:span text:style-name="T58">Like / fruits/ I / vegetables/ and : </text:span><text:span text:style-name="T9">I like fruits and vegetables.</text:span></text:p>
      <text:p text:style-name="P41">Have/ hamsters/ got/ three/I :<text:span text:style-name="T10">I have got three hamsters.</text:span></text:p>
      <text:p text:style-name="P41">I/ long/ got/ blond/ have/hair:<text:span text:style-name="T10">I have got long blond hair.</text:span></text:p>
      <text:p text:style-name="P44"><text:span text:style-name="T2">Boy/ guitar/ the/ plays : </text:span><text:span text:style-name="T7">The boy plays guita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1" svg:font-family="NSimSun" style:font-family-generic="modern"/>
    <style:font-face style:name="Liberation Serif1" svg:font-family="'Liberation Serif'" style:font-family-generic="roman"/>
    <style:font-face style:name="Arial2" svg:font-family="Arial" style:font-family-generic="swiss"/>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2"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3T12:08:25.130000000</meta:creation-date>
    <dc:date>2020-06-03T12:27:47.965000000</dc:date>
    <meta:editing-duration>PT19M21S</meta:editing-duration>
    <meta:editing-cycles>4</meta:editing-cycles>
    <meta:generator>LibreOffice/6.3.2.2$Windows_x86 LibreOffice_project/98b30e735bda24bc04ab42594c85f7fd8be07b9c</meta:generator>
    <meta:document-statistic meta:table-count="2" meta:image-count="0" meta:object-count="0" meta:page-count="4" meta:paragraph-count="79" meta:word-count="1127" meta:character-count="6434" meta:non-whitespace-character-count="5351"/>
  </office:meta>
</office:document-meta>
</file>