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Arial1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8.8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8.19cm"/>
    </style:style>
    <style:style style:name="Tableau2.B" style:family="table-column">
      <style:table-column-properties style:column-width="8.8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9.525cm" fo:margin-right="0cm" fo:line-height="100%" fo:text-indent="0cm" style:auto-text-indent="false">
        <style:tab-stops>
          <style:tab-stop style:position="8.89cm"/>
        </style:tab-stops>
      </style:paragraph-properties>
      <style:text-properties officeooo:paragraph-rsid="000e73d6"/>
    </style:style>
    <style:style style:name="P2" style:family="paragraph" style:parent-style-name="Standard">
      <style:text-properties officeooo:paragraph-rsid="000e73d6"/>
    </style:style>
    <style:style style:name="P3" style:family="paragraph" style:parent-style-name="Standard">
      <style:paragraph-properties fo:line-height="150%"/>
      <style:text-properties fo:font-size="12pt" officeooo:paragraph-rsid="000e73d6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0e73d6" style:font-size-asian="12pt" style:font-size-complex="12pt"/>
    </style:style>
    <style:style style:name="P5" style:family="paragraph" style:parent-style-name="Standard">
      <style:paragraph-properties fo:line-height="100%"/>
      <style:text-properties officeooo:paragraph-rsid="000e73d6"/>
    </style:style>
    <style:style style:name="P6" style:family="paragraph" style:parent-style-name="Standard">
      <style:text-properties officeooo:rsid="0010edb8" officeooo:paragraph-rsid="0010edb8"/>
    </style:style>
    <style:style style:name="P7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paragraph-rsid="000e73d6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73d6"/>
    </style:style>
    <style:style style:name="P9" style:family="paragraph" style:parent-style-name="Standard">
      <style:paragraph-properties fo:text-align="start" style:justify-single-word="false" style:writing-mode="lr-tb"/>
      <style:text-properties style:text-underline-style="none" officeooo:paragraph-rsid="000e73d6"/>
    </style:style>
    <style:style style:name="P10" style:family="paragraph" style:parent-style-name="Standard">
      <style:paragraph-properties fo:text-align="start" style:justify-single-word="false" style:writing-mode="lr-tb"/>
      <style:text-properties style:text-underline-style="none" officeooo:rsid="00024e73" officeooo:paragraph-rsid="000e73d6"/>
    </style:style>
    <style:style style:name="P11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04e149" officeooo:paragraph-rsid="000e73d6"/>
    </style:style>
    <style:style style:name="P12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04e149" officeooo:paragraph-rsid="000ff6c9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bold" officeooo:paragraph-rsid="000e73d6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fo:font-weight="bold" officeooo:paragraph-rsid="000e73d6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officeooo:rsid="0003aed3" officeooo:paragraph-rsid="000e73d6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rsid="0003aed3" officeooo:paragraph-rsid="000e73d6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Calibri" fo:font-size="12pt" officeooo:rsid="00023012" officeooo:paragraph-rsid="000e73d6" style:font-size-asian="12pt" style:font-name-complex="Calibri2" style:font-size-complex="12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0e73d6"/>
    </style:style>
    <style:style style:name="P19" style:family="paragraph" style:parent-style-name="Standard">
      <style:paragraph-properties fo:text-align="start" style:justify-single-word="false" style:writing-mode="lr-tb"/>
      <style:text-properties officeooo:rsid="000e73d6" officeooo:paragraph-rsid="000e73d6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2pt" officeooo:paragraph-rsid="000e73d6" style:font-size-asian="12pt" style:font-size-complex="12pt"/>
    </style:style>
    <style:style style:name="P21" style:family="paragraph" style:parent-style-name="Standard">
      <style:paragraph-properties fo:line-height="200%" fo:text-align="start" style:justify-single-word="false" style:writing-mode="lr-tb"/>
      <style:text-properties fo:font-size="12pt" style:text-underline-style="none" officeooo:rsid="0003aed3" officeooo:paragraph-rsid="000e73d6" style:font-size-asian="12pt" style:font-size-complex="12pt"/>
    </style:style>
    <style:style style:name="P22" style:family="paragraph" style:parent-style-name="Table_20_Contents">
      <style:paragraph-properties fo:text-align="start" style:justify-single-word="false" style:writing-mode="lr-tb"/>
      <style:text-properties officeooo:paragraph-rsid="000e73d6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font-size="12pt" officeooo:paragraph-rsid="000e73d6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7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f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f201" officeooo:paragraph-rsid="000e7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3d6" officeooo:paragraph-rsid="000e7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3d6" officeooo:paragraph-rsid="000e7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3d6" officeooo:paragraph-rsid="000ff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_20__28_user_29_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officeooo:paragraph-rsid="000e73d6" style:font-size-asian="12pt" style:font-size-complex="12pt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Arial Nova" fo:font-size="12pt" fo:font-weight="bold" officeooo:paragraph-rsid="000e73d6" style:font-size-asian="12pt" style:font-weight-asian="bold" style:font-name-complex="Arial" style:font-size-complex="12pt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Calibri" fo:font-size="12pt" officeooo:paragraph-rsid="000e73d6" style:font-size-asian="12pt" style:font-name-complex="Calibri2" style:font-size-complex="12pt"/>
    </style:style>
    <style:style style:name="P34" style:family="paragraph" style:parent-style-name="Paragraphe_20_de_20_liste" style:list-style-name="WW8Num1">
      <style:paragraph-properties fo:line-height="100%">
        <style:tab-stops>
          <style:tab-stop style:position="8.89cm"/>
        </style:tab-stops>
      </style:paragraph-properties>
      <style:text-properties officeooo:paragraph-rsid="000e73d6"/>
    </style:style>
    <style:style style:name="P35" style:family="paragraph" style:parent-style-name="Standard" style:master-page-name="Standard">
      <style:paragraph-properties fo:text-align="center" style:justify-single-word="false" style:page-number="auto" style:writing-mode="lr-tb"/>
      <style:text-properties officeooo:paragraph-rsid="000e73d6"/>
    </style:style>
    <style:style style:name="P36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fo:font-weight="normal" officeooo:paragraph-rsid="000e73d6" style:font-weight-asian="normal" style:font-weight-complex="normal"/>
    </style:style>
    <style:style style:name="P37" style:family="paragraph" style:parent-style-name="Standard">
      <style:paragraph-properties fo:text-align="start" style:justify-single-word="false" style:writing-mode="lr-tb"/>
      <style:text-properties style:font-name="Calibri" fo:font-size="12pt" officeooo:rsid="000e73d6" officeooo:paragraph-rsid="000e73d6" style:font-size-asian="12pt" style:font-name-complex="Calibri2" style:font-size-complex="12pt"/>
    </style:style>
    <style:style style:name="P38" style:family="paragraph" style:parent-style-name="Standard">
      <style:paragraph-properties fo:line-height="200%" fo:text-align="start" style:justify-single-word="false" style:writing-mode="lr-tb"/>
      <style:text-properties style:font-name="sans-serif" fo:font-size="12pt" style:text-underline-style="none" officeooo:rsid="0004e149" officeooo:paragraph-rsid="000e73d6"/>
    </style:style>
    <style:style style:name="P39" style:family="paragraph" style:parent-style-name="Standard">
      <style:paragraph-properties fo:line-height="200%" fo:text-align="start" style:justify-single-word="false" style:writing-mode="lr-tb"/>
      <style:text-properties style:font-name="sans-serif" fo:font-size="12pt" style:text-underline-style="none" officeooo:rsid="0004e149" officeooo:paragraph-rsid="000ff6c9"/>
    </style:style>
    <style:style style:name="P40" style:family="paragraph" style:parent-style-name="Standard">
      <style:paragraph-properties fo:line-height="150%"/>
      <style:text-properties fo:font-size="12pt" style:text-underline-style="solid" style:text-underline-width="auto" style:text-underline-color="font-color" officeooo:paragraph-rsid="000e73d6" style:font-size-asian="12pt" style:font-size-complex="12pt"/>
    </style:style>
    <style:style style:name="P41" style:family="paragraph" style:parent-style-name="Standard">
      <style:text-properties officeooo:rsid="0010edb8" officeooo:paragraph-rsid="0010edb8"/>
    </style:style>
    <style:style style:name="P42" style:family="paragraph" style:parent-style-name="Standard">
      <style:text-properties officeooo:rsid="0012e860" officeooo:paragraph-rsid="0010edb8"/>
    </style:style>
    <style:style style:name="P43" style:family="paragraph">
      <style:paragraph-properties fo:margin-top="0cm" fo:margin-bottom="0.353cm" fo:line-height="115%" style:writing-mode="lr-tb"/>
    </style:style>
    <style:style style:name="P44" style:family="paragraph">
      <style:paragraph-properties fo:margin-left="1.27cm" fo:margin-right="0cm" fo:margin-top="0cm" fo:margin-bottom="0.353cm" fo:line-height="115%" fo:text-indent="0cm" style:writing-mode="lr-tb"/>
    </style:style>
    <style:style style:name="P45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officeooo:rsid="00024e7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24e73"/>
    </style:style>
    <style:style style:name="T4" style:family="text">
      <style:text-properties style:text-underline-style="solid" style:text-underline-width="auto" style:text-underline-color="font-color" officeooo:rsid="0000dba3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0e73d6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059229"/>
    </style:style>
    <style:style style:name="T8" style:family="text">
      <style:text-properties style:text-underline-style="solid" style:text-underline-width="auto" style:text-underline-color="font-color" officeooo:rsid="000e73d6"/>
    </style:style>
    <style:style style:name="T9" style:family="text">
      <style:text-properties officeooo:rsid="0000dba3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0dba3"/>
    </style:style>
    <style:style style:name="T12" style:family="text">
      <style:text-properties style:text-underline-style="none" officeooo:rsid="00024e73"/>
    </style:style>
    <style:style style:name="T13" style:family="text">
      <style:text-properties style:text-underline-style="none" officeooo:rsid="000e73d6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24e7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e73d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9" style:family="text">
      <style:text-properties officeooo:rsid="00059229"/>
    </style:style>
    <style:style style:name="T20" style:family="text">
      <style:text-properties officeooo:rsid="0006f201"/>
    </style:style>
    <style:style style:name="T21" style:family="text">
      <style:text-properties officeooo:rsid="000e73d6"/>
    </style:style>
    <style:style style:name="T22" style:family="text">
      <style:text-properties style:font-name-complex="Calibri2"/>
    </style:style>
    <style:style style:name="T23" style:family="text">
      <style:text-properties style:font-name-complex="Calibri1"/>
    </style:style>
    <style:style style:name="T24" style:family="text">
      <style:text-properties style:text-position="super 58%"/>
    </style:style>
    <style:style style:name="T25" style:family="text">
      <style:text-properties style:use-window-font-color="true" style:font-name="Calibri1" fo:font-size="11pt" fo:language="fr" fo:country="FR" style:text-underline-style="solid" style:text-underline-width="auto" style:text-underline-color="font-color" style:font-name-asian="Calibri1" style:font-size-asian="11pt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Calibri1" fo:font-size="11pt" fo:language="fr" fo:country="FR" style:font-name-asian="Calibri1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17cm" fo:min-width="7.09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85cm" fo:min-width="9.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1">Jeu</text:span>di <text:span text:style-name="T21">30</text:span> avril</text:p>
      <text:p text:style-name="P7"/>
      <text:p text:style-name="P8">1- <text:span text:style-name="T2">Calcul mental (15 mn) </text:span>: </text:p>
      <text:p text:style-name="P8"/>
      <text:p text:style-name="P8">A- <text:span text:style-name="T3">Ajouter </text:span><text:span text:style-name="T8">5</text:span><text:span text:style-name="T3">9 : </text:span></text:p>
      <text:p text:style-name="P9"><text:span text:style-name="T4">Rappel</text:span><text:span text:style-name="T9"> : On ajoute 60 (donc 6 dizaines) PUIS on enlève 1 unité)</text:span></text:p>
      <text:p text:style-name="P9"/>
      <text:p text:style-name="P8"><text:span text:style-name="T10">A- <text:s/></text:span><text:span text:style-name="T11">47 + </text:span><text:span text:style-name="T13">5</text:span><text:span text:style-name="T12">9</text:span><text:span text:style-name="T11"> = </text:span></text:p>
      <text:p text:style-name="P8"><text:span text:style-name="T10">B- </text:span><text:span text:style-name="T12">6</text:span><text:span text:style-name="T11">3 + </text:span><text:span text:style-name="T13">5</text:span><text:span text:style-name="T12">9</text:span><text:span text:style-name="T10">= </text:span></text:p>
      <text:p text:style-name="P8"><text:span text:style-name="T10">C- </text:span><text:span text:style-name="T12">3</text:span><text:span text:style-name="T11">5 + </text:span><text:span text:style-name="T13">5</text:span><text:span text:style-name="T12">9</text:span><text:span text:style-name="T10"> = </text:span></text:p>
      <text:p text:style-name="P8"><text:span text:style-name="T10">D- </text:span><text:span text:style-name="T11">42 + </text:span><text:span text:style-name="T13">5</text:span><text:span text:style-name="T12">9</text:span><text:span text:style-name="T10"> = </text:span></text:p>
      <text:p text:style-name="P8"><text:span text:style-name="T10">E- </text:span><text:span text:style-name="T11">8</text:span><text:span text:style-name="T12">6</text:span><text:span text:style-name="T11"> + </text:span><text:span text:style-name="T13">5</text:span><text:span text:style-name="T12">9</text:span><text:span text:style-name="T10">= </text:span></text:p>
      <text:p text:style-name="P8"><text:span text:style-name="T10">F- </text:span><text:span text:style-name="T12">95</text:span><text:span text:style-name="T11"> + </text:span><text:span text:style-name="T13">5</text:span><text:span text:style-name="T12">9</text:span><text:span text:style-name="T10">= </text:span></text:p>
      <text:p text:style-name="P9"/>
      <text:p text:style-name="P9">*** </text:p>
      <text:p text:style-name="P8"><text:span text:style-name="T10">G- </text:span><text:span text:style-name="T12">1</text:span><text:span text:style-name="T10">2</text:span><text:span text:style-name="T12">54</text:span><text:span text:style-name="T10"> </text:span><text:span text:style-name="T11">+ </text:span><text:span text:style-name="T13">5</text:span><text:span text:style-name="T12">9 </text:span><text:span text:style-name="T10">= </text:span></text:p>
      <text:p text:style-name="P8"><text:span text:style-name="T10">I- </text:span><text:span text:style-name="T11">54 + </text:span><text:span text:style-name="T13">5</text:span><text:span text:style-name="T12">9</text:span><text:span text:style-name="T10">= </text:span></text:p>
      <text:p text:style-name="P8"><text:span text:style-name="T10">J- </text:span><text:span text:style-name="T11">82</text:span><text:span text:style-name="T12">7</text:span><text:span text:style-name="T11"> + </text:span><text:span text:style-name="T13">5</text:span><text:span text:style-name="T12">9</text:span><text:span text:style-name="T10">= </text:span></text:p>
      <text:p text:style-name="P8"><text:span text:style-name="T10">K- 2</text:span><text:span text:style-name="T11">7</text:span><text:span text:style-name="T12">5</text:span><text:span text:style-name="T11"> + </text:span><text:span text:style-name="T13">5</text:span><text:span text:style-name="T12">9</text:span><text:span text:style-name="T10">= </text:span></text:p>
      <text:p text:style-name="P10">L- 6 458 + <text:span text:style-name="T21">5</text:span>9 = </text:p>
      <text:p text:style-name="P10">M- 7 235 + <text:span text:style-name="T21">5</text:span>9 = </text:p>
      <text:p text:style-name="P9"/>
      <text:p text:style-name="P9"/>
      <text:p text:style-name="P8"/>
      <text:p text:style-name="P8">B- Calcule le <text:span text:style-name="T21">neuvième</text:span> de : Rappel pour trouver le <text:span text:style-name="T1">huitième</text:span>, je divise par <text:span text:style-name="T21">9</text:span>. Je vais dans la table de <text:span text:style-name="T1">8</text:span> chercher le résultat. </text:p>
      <text:p text:style-name="P8"/>
      <text:p text:style-name="P13">Niveau **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<text:span text:style-name="T15">4</text:span><text:span text:style-name="T16">5</text:span><text:span text:style-name="T14"> = (</text:span><text:span text:style-name="T16">9</text:span><text:span text:style-name="T14"> x ? ) c’est :</text:span></text:p>
          </table:table-cell>
          <table:table-cell table:style-name="Tableau1.B1" office:value-type="string">
            <text:p text:style-name="P22"><text:span text:style-name="T16">72</text:span><text:span text:style-name="T14">= (</text:span><text:span text:style-name="T16">9</text:span><text:span text:style-name="T14"> x?) <text:s/>c’est : </text:span></text:p>
          </table:table-cell>
        </table:table-row>
        <table:table-row table:style-name="Tableau1.1">
          <table:table-cell table:style-name="Tableau1.A2" office:value-type="string">
            <text:p text:style-name="P22"><text:span text:style-name="T15">1</text:span><text:span text:style-name="T16">8</text:span><text:span text:style-name="T14"> = (</text:span><text:span text:style-name="T16">9</text:span><text:span text:style-name="T14"> x?) <text:s/>c’est : </text:span></text:p>
          </table:table-cell>
          <table:table-cell table:style-name="Tableau1.B2" office:value-type="string">
            <text:p text:style-name="P22"><text:span text:style-name="T14"><text:s/></text:span><text:span text:style-name="T16">18</text:span><text:span text:style-name="T14">= (</text:span><text:span text:style-name="T16">9</text:span><text:span text:style-name="T14"> x?) c’est : </text:span></text:p>
          </table:table-cell>
        </table:table-row>
        <table:table-row table:style-name="Tableau1.1">
          <table:table-cell table:style-name="Tableau1.A2" office:value-type="string">
            <text:p text:style-name="P22"><text:span text:style-name="T16">9</text:span><text:span text:style-name="T14"> = (</text:span><text:span text:style-name="T16">9</text:span><text:span text:style-name="T14"> x ? ) c’est : </text:span></text:p>
          </table:table-cell>
          <table:table-cell table:style-name="Tableau1.B2" office:value-type="string">
            <text:p text:style-name="P22"><text:span text:style-name="T15">2</text:span><text:span text:style-name="T16">7</text:span><text:span text:style-name="T14">= (</text:span><text:span text:style-name="T16">9</text:span><text:span text:style-name="T14"> x?) c’est : </text:span></text:p>
          </table:table-cell>
        </table:table-row>
      </table:table>
      <text:p text:style-name="P8"/>
      <text:p text:style-name="P8"/>
      <text:p text:style-name="P13">Niveau ***</text:p>
      <text:p text:style-name="P13"/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span text:style-name="T15">2</text:span><text:span text:style-name="T16">7</text:span><text:span text:style-name="T15">0</text:span><text:span text:style-name="T14"> = (</text:span><text:span text:style-name="T16">9</text:span><text:span text:style-name="T14"> x ? ) c’est :</text:span></text:p>
          </table:table-cell>
          <table:table-cell table:style-name="Tableau2.B1" office:value-type="string">
            <text:p text:style-name="P22"><text:span text:style-name="T16">882</text:span><text:span text:style-name="T14">= (</text:span><text:span text:style-name="T16">9</text:span><text:span text:style-name="T14"> x?) <text:s/>c’est : </text:span></text:p>
          </table:table-cell>
        </table:table-row>
        <table:table-row table:style-name="Tableau2.1">
          <table:table-cell table:style-name="Tableau2.A2" office:value-type="string">
            <text:p text:style-name="P22"><text:span text:style-name="T16">540</text:span><text:span text:style-name="T14">= (</text:span><text:span text:style-name="T16">9</text:span><text:span text:style-name="T14"> x?) c’est : </text:span></text:p>
          </table:table-cell>
          <table:table-cell table:style-name="Tableau2.B2" office:value-type="string">
            <text:p text:style-name="P22"><text:span text:style-name="T14"><text:s/></text:span><text:span text:style-name="T16">306</text:span><text:span text:style-name="T15"> </text:span><text:span text:style-name="T14">= (</text:span><text:span text:style-name="T16">9</text:span><text:span text:style-name="T14"> x?) c’est : </text:span></text:p>
          </table:table-cell>
        </table:table-row>
        <table:table-row table:style-name="Tableau2.1">
          <table:table-cell table:style-name="Tableau2.A2" office:value-type="string">
            <text:p text:style-name="P22"><text:span text:style-name="T16">108</text:span><text:span text:style-name="T14"> = (</text:span><text:span text:style-name="T16">9</text:span><text:span text:style-name="T14"> x ? ) <text:s/>c’est : </text:span></text:p>
          </table:table-cell>
          <table:table-cell table:style-name="Tableau2.B2" office:value-type="string">
            <text:p text:style-name="P22"><text:span text:style-name="T16">630</text:span><text:span text:style-name="T14"> = (</text:span><text:span text:style-name="T16">9</text:span><text:span text:style-name="T14"> x?) <text:s/>c’est : </text:span></text:p>
          </table:table-cell>
        </table:table-row>
      </table:table>
      <text:p text:style-name="P8"/>
      <text:p text:style-name="P8">2-<text:span text:style-name="T5"> 1°) Dictée : A effectuer avec un adulte qui dicte le texte. Chaque élève n’</text:span><text:span text:style-name="T6">écris</text:span><text:span text:style-name="T5"> que la partie étoilée qui lui correspond. (Ceux qui effectuent les ***, réalisent donc l’ensemble de la dictée.)</text:span></text:p>
      <text:p text:style-name="P8"/>
      <text:p text:style-name="P15">*Pour résoudre le problème, il faut mettre des croix dans les cases. </text:p>
      <text:p text:style-name="P15">Durant un combat, le lutteur est content de retrouver son siège un moment, pendant les arrêts. </text:p>
      <text:p text:style-name="P15"/>
      <text:p text:style-name="P15">**Ce spectacle de danse unique a mêlé tous les genres. La coiffeuse effilait les cheveux d’une cliente quand elle s’est coupée. </text:p>
      <text:p text:style-name="P16"><text:soft-page-break/>***Les enfants savent parfaitement se servir des écrans tactiles. Le blessé semble souffrir beaucoup. Il faut appeler les secours sans tarder.</text:p>
      <text:p text:style-name="P18"/>
      <text:p text:style-name="P18">Rappel : A la fin de la dictée, les élèves relisent leur travail de la façon suivante : </text:p>
      <text:p text:style-name="P18">1- Placer une croix sous les déterminants pluriel et tracer les chaînes des accords du déterminant pluriel au nom et à l’adjectif s’il y en a. </text:p>
      <text:p text:style-name="P18">2- Entourer les verbes conjugués en rouge puis souligner les sujets en bleu. Tracer les chaînes sujet/verbe afin de vérifier l’accord du verbe avec le sujet. </text:p>
      <text:p text:style-name="P18">3- Repérer les homophones : dans la dictée ci-dessus, nous avons : </text:p>
      <text:p text:style-name="P18">-et / est (= était)</text:p>
      <text:p text:style-name="P18">- <text:span text:style-name="T21">son ( = mon= / sont (= étaient)</text:span></text:p>
      <text:p text:style-name="P18">- <text:span text:style-name="T21">ce (démonstratif, il permet de MONTRER) / se (devant un verbe)</text:span></text:p>
      <text:p text:style-name="P18">-<text:span text:style-name="T21">s’est (devant un participe passé) / c’est (devant un GN)</text:span></text:p>
      <text:p text:style-name="P18">- <text:span text:style-name="T21">sans (= indique l’absence) / -sens (le sens = la direction ou Tu sens du verbe Sentir) / -sang (le sang qui coule dans nos veines) / cent (= 100)</text:span></text:p>
      <text:p text:style-name="P18">4- Vérifier des mots dans le dictionnaire si besoin.</text:p>
      <text:p text:style-name="P36"/>
      <text:p text:style-name="P19">2°) Français : </text:p>
      <text:p text:style-name="P40">Transpose ce texte au passé composé :</text:p>
      <text:p text:style-name="P4"><text:span text:style-name="T22">*</text:span>La pièce trembla au moment où le vaisseau spatial heurta la maison. <text:s/>Les garçons entendirent des pas sur le toit. A travers l’ouverture dans le plafond, <text:s/>ils virent quelqu’un ou quelque chose se glisser par le trou du toit et pénétrer dans la pièce juste au-dessus d’eux. Danny et Walter reculèrent dans <text:s/>le couloir, <text:s/>à côté du robot aplati. </text:p>
      <text:p text:style-name="P3"><text:span text:style-name="T22">**</text:span>Ils s'accrochèrent l’un <text:s/>à l’autre, trop terrifiés pour bouger. <text:s/>Un bourdonnement monta sous leurs pieds.</text:p>
      <text:p text:style-name="P3"><text:span text:style-name="T22">***</text:span> Ils regardèrent par terre et virent les yeux du robot s'allumer.</text:p>
      <text:p text:style-name="P3"/>
      <text:p text:style-name="P40">Remets ces mots dans l’ordre pour faire une phrase</text:p>
      <text:p text:style-name="P3"><text:span text:style-name="T22">*</text:span>jouait/depuis trois heures/ Dany /à Zathura</text:p>
      <text:p text:style-name="P3"><text:span text:style-name="T22">**</text:span> jouait/depuis trois heures/ Dany/avec Walter /à Zathura</text:p>
      <text:p text:style-name="P3"><text:span text:style-name="T22">***</text:span> jouait/avec plaisir/depuis trois heures/ Dany/avec Walter /à Zathura</text:p>
      <text:p text:style-name="P3"/>
      <text:p text:style-name="P31">Dans chaque phrase ci-dessous, souligne de qui on parle (le sujet) et donne la nature(GN, nom, pronom, verbe à l’infinitif). Mets en gras le verbe et indique son infinitif. </text:p>
      <text:p text:style-name="P23"><text:span text:style-name="T18">Repérer les groupes supprimables et déplaçables s’il y en a.(en italique</text:span><text:span text:style-name="T17">)</text:span></text:p>
      <text:p text:style-name="P32">Le robot leva une de ses pinces.</text:p>
      <text:p text:style-name="P33"><text:soft-page-break/>Nature du sujet=</text:p>
      <text:p text:style-name="P33">Infinitif du verbe=</text:p>
      <text:p text:style-name="P32">Il remonta en se tortillant.</text:p>
      <text:p text:style-name="P33">Nature du sujet=</text:p>
      <text:p text:style-name="P33">Infinitif du verbe=</text:p>
      <text:p text:style-name="P32">Walter prit les dés au creux de sa main.</text:p>
      <text:p text:style-name="P33">Nature du sujet=</text:p>
      <text:p text:style-name="P37">Infinitif du verbe=</text:p>
      <text:p text:style-name="P20"/>
      <text:p text:style-name="P17"/>
      <text:p text:style-name="P21"><text:span text:style-name="T2">Mathématiques </text:span>: </text:p>
      <text:p text:style-name="P21"><text:span text:style-name="T2">1°) Pose et calcule les divisions suivantes </text:span>: </text:p>
      <text:p text:style-name="P21">A- ** <text:span text:style-name="T21">508</text:span> / <text:span text:style-name="T21">9</text:span> <text:s text:c="11"/>B- ** <text:span text:style-name="T21">1 423 </text:span>/<text:span text:style-name="T21">9</text:span> <text:s text:c="11"/>C- ***<text:span text:style-name="T21">6 478</text:span> / <text:span text:style-name="T21">20</text:span> <text:s text:c="9"/>D- *** <text:span text:style-name="T21">76 320</text:span> / <text:span text:style-name="T21">20</text:span></text:p>
      <text:p text:style-name="P21"/>
      <text:p text:style-name="P21">2°)  <text:span text:style-name="T2">Résous ces problèmes <text:s/></text:span><text:s/>:<text:span text:style-name="T2"> </text:span>N’oublie pas d’écrire tes calculs et de rédiger une phrase réponse.</text:p>
      <text:p text:style-name="P2"><draw:custom-shape text:anchor-type="char" draw:z-index="0" draw:style-name="gr2" draw:text-style-name="P45" svg:width="10.796cm" svg:height="3.917cm" svg:x="0.993cm" svg:y="0.579cm"><text:p text:style-name="P43"><text:span text:style-name="T25">Pour 1 kg de sorbet</text:span><text:span text:style-name="T26"> :</text:span></text:p><text:p text:style-name="P44"><text:span text:style-name="T26">180g de sucre <text:s text:c="14"/>- 80g d’eau</text:span></text:p><text:p text:style-name="P44"><text:span text:style-name="T26">60g de glucose <text:s text:c="12"/>- 680g de pulpe de frais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21">A- </text:span><text:s/>Voici les ingrédients nécessaires à la réalisation d’un délicieux sorbet à la fraise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Quelles sont les proportions d’ingrédients nécessaires à la réalisation d’un demi kilo de sorbet ? <text:s text:c="2"/></text:p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9">Recherche</text:p>
          </table:table-cell>
          <table:table-cell table:style-name="Tableau3.B1" office:value-type="string">
            <text:p text:style-name="P29">Réponse (phrase)</text:p>
          </table:table-cell>
        </table:table-row>
        <table:table-row>
          <table:table-cell table:style-name="Tableau3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3.B2" office:value-type="string">
            <text:p text:style-name="P24"/>
          </table:table-cell>
        </table:table-row>
      </table:table>
      <text:p text:style-name="P5"/>
      <text:p text:style-name="P5"><text:s text:c="12"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21">B-</text:span> Pour l’anniversaire de Quentin, Laurence prépare un cocktail pour 24 personnes. </text:p>
      <text:p text:style-name="P5"><draw:custom-shape text:anchor-type="char" draw:z-index="1" draw:style-name="gr1" draw:text-style-name="P45" svg:width="8.626cm" svg:height="4.095cm" svg:x="-0.806cm" svg:y="0.25cm"><text:p text:style-name="P43"><text:span text:style-name="T25">Pour 6 personnes</text:span><text:span text:style-name="T26"> :</text:span></text:p><text:p text:style-name="P44"><text:span text:style-name="T26">1 kg de raisin <text:s text:c="12"/>- 24 cubes de glace</text:span></text:p><text:p text:style-name="P44"><text:span text:style-name="T26">2 citrons</text:span></text:p><text:p text:style-name="P43"><text:span text:style-name="T26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list xml:id="list3866840566" text:style-name="WW8Num1">
        <text:list-header>
          <text:p text:style-name="P34"><text:span text:style-name="T21">a- </text:span>Quelle quantité de raisin, de citron et de cubes doit-elle prévoir ?</text:p>
        </text:list-header>
      </text:list>
      <text:p text:style-name="P1"/>
      <text:list xml:id="list155254998266512" text:continue-numbering="true" text:style-name="WW8Num1">
        <text:list-header>
          <text:p text:style-name="P34"><text:span text:style-name="T21">b-</text:span>Prévois les quantités d’ingrédients nécessaires pour 3 invités en plus. </text:p>
        </text:list-header>
      </text:list>
      <text:p text:style-name="P21"><text:span text:style-name="T23"><text:s text:c="48"/></text:span>: </text:p>
      <text:p text:style-name="P2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9">Recherche</text:p>
          </table:table-cell>
          <table:table-cell table:style-name="Tableau6.B1" office:value-type="string">
            <text:p text:style-name="P29">Réponse (phrase)</text:p>
          </table:table-cell>
        </table:table-row>
        <table:table-row>
          <table:table-cell table:style-name="Tableau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6.B2" office:value-type="string">
            <text:p text:style-name="P25"/>
          </table:table-cell>
        </table:table-row>
      </table:table>
      <text:p text:style-name="P11"/>
      <text:p text:style-name="P11">***</text:p>
      <text:p text:style-name="P38">250 grammes de café coûtent 2,25 €. - Calcule le prix pour 3 500 g de ce café 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0">Recherche</text:p>
          </table:table-cell>
          <table:table-cell table:style-name="Tableau7.B1" office:value-type="string">
            <text:p text:style-name="P30">Réponse (phrase)</text:p>
          </table:table-cell>
        </table:table-row>
        <table:table-row>
          <table:table-cell table:style-name="Tableau7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7.B2" office:value-type="string">
            <text:p text:style-name="P26"/>
          </table:table-cell>
        </table:table-row>
      </table:table>
      <text:p text:style-name="P12"/>
      <text:p text:style-name="P39">Une fermière vend 12 œufs pour 2,10 €. - Calcule le prix de 16 œufs </text:p>
      <text:p text:style-name="P1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0">Recherche</text:p>
          </table:table-cell>
          <table:table-cell table:style-name="Tableau8.B1" office:value-type="string">
            <text:p text:style-name="P30">Réponse (phrase)</text:p>
          </table:table-cell>
        </table:table-row>
        <table:table-row>
          <table:table-cell table:style-name="Tableau8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8.B2" office:value-type="string">
            <text:p text:style-name="P26"/>
          </table:table-cell>
        </table:table-row>
      </table:table>
      <text:p text:style-name="P12"/>
      <text:p text:style-name="P12"/>
      <text:p text:style-name="P12"><text:soft-page-break/>4°) <text:span text:style-name="T7">Le compte est bon :</text:span><text:span text:style-name="T19"> </text:span></text:p>
      <text:p text:style-name="P11">** <text:span text:style-name="T20">Tu peux additionner, soustraire, multiplier. (Nombres à utiliser une seule fois)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8">254</text:p>
          </table:table-cell>
          <table:table-cell table:style-name="Tableau4.A1" office:value-type="string">
            <text:p text:style-name="P27">16<text:span text:style-name="T21">5</text:span></text:p>
          </table:table-cell>
          <table:table-cell table:style-name="Tableau4.C1" office:value-type="string">
            <text:p text:style-name="P28">357</text:p>
          </table:table-cell>
        </table:table-row>
        <table:table-row>
          <table:table-cell table:style-name="Tableau4.A2" office:value-type="string">
            <text:p text:style-name="P27">1- <text:span text:style-name="T21">5</text:span> – <text:span text:style-name="T21">10</text:span>- <text:span text:style-name="T21">5</text:span> - 3</text:p>
          </table:table-cell>
          <table:table-cell table:style-name="Tableau4.A2" office:value-type="string">
            <text:p text:style-name="P27">2 – <text:span text:style-name="T21">4</text:span> – <text:span text:style-name="T21">10</text:span> – 3 - <text:span text:style-name="T21">4</text:span></text:p>
          </table:table-cell>
          <table:table-cell table:style-name="Tableau4.C2" office:value-type="string">
            <text:p text:style-name="P27">5 – <text:span text:style-name="T21">2</text:span> – 10 – <text:span text:style-name="T21">7</text:span> – 5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1"/>
      <text:p text:style-name="P11">*** <text:span text:style-name="T20">Tu peux additionner, soustraire, multiplier et diviser. (Nombres à utiliser une seule fois)</text:span></text:p>
      <text:p text:style-name="P11"/>
      <text:p text:style-name="P11"/>
      <text:p text:style-name="P11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8">900</text:p>
          </table:table-cell>
          <table:table-cell table:style-name="Tableau5.A1" office:value-type="string">
            <text:p text:style-name="P28">492</text:p>
          </table:table-cell>
          <table:table-cell table:style-name="Tableau5.C1" office:value-type="string">
            <text:p text:style-name="P27">7<text:span text:style-name="T21">83</text:span></text:p>
          </table:table-cell>
        </table:table-row>
        <table:table-row>
          <table:table-cell table:style-name="Tableau5.A2" office:value-type="string">
            <text:p text:style-name="P27"><text:span text:style-name="T21">1</text:span>- <text:span text:style-name="T21">5</text:span> - <text:span text:style-name="T21">1</text:span> – 6 – <text:span text:style-name="T21">5</text:span> - 3</text:p>
          </table:table-cell>
          <table:table-cell table:style-name="Tableau5.A2" office:value-type="string">
            <text:p text:style-name="P27">10 – 5 – 9 – <text:span text:style-name="T21">6</text:span> – <text:span text:style-name="T21">3</text:span> - 4</text:p>
          </table:table-cell>
          <table:table-cell table:style-name="Tableau5.C2" office:value-type="string">
            <text:p text:style-name="P27">8 – 9 – <text:span text:style-name="T21">7</text:span> – <text:span text:style-name="T21">7</text:span> – 2 - 5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"/>
      <text:p text:style-name="P6">Histoire pour tous : D’où vient la fête du travail ?</text:p>
      <text:p text:style-name="P6"/>
      <text:p text:style-name="P6">Visionner : <text:a xlink:type="simple" xlink:href="https://www.youtube.com/watch?v=uUkOrxiBA5E" text:style-name="Internet_20_link" text:visited-style-name="Visited_20_Internet_20_Link">https://www.youtube.com/watch?v=uUkOrxiBA5E</text:a></text:p>
      <text:p text:style-name="P6"/>
      <text:p text:style-name="P6">Pourquoi le 1<text:span text:style-name="T24">er</text:span> mai est-il choisi comme date pour la fête des travailleurs ?</text:p>
      <text:p text:style-name="P6"/>
      <text:p text:style-name="P6">** une réponse : </text:p>
      <text:p text:style-name="P6"/>
      <text:p text:style-name="P6">***deux réponses : </text:p>
      <text:p text:style-name="P6"/>
      <text:p text:style-name="P42"><text:span text:style-name="T2">Pour ceux qui le souhaitent </text:span>: dessiner un beau bouquet de muguet que l’on mettra en lign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2" svg:font-family="Arial" style:font-family-generic="swiss"/>
    <style:font-face style:name="Arial1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5:12:41.477000000</meta:creation-date>
    <dc:date>2020-04-29T15:52:53.578000000</dc:date>
    <meta:editing-duration>PT34M33S</meta:editing-duration>
    <meta:editing-cycles>4</meta:editing-cycles>
    <meta:generator>LibreOffice/6.3.2.2$Windows_x86 LibreOffice_project/98b30e735bda24bc04ab42594c85f7fd8be07b9c</meta:generator>
    <meta:document-statistic meta:table-count="8" meta:image-count="0" meta:object-count="0" meta:page-count="5" meta:paragraph-count="110" meta:word-count="944" meta:character-count="5017" meta:non-whitespace-character-count="4005"/>
  </office:meta>
</office:document-meta>
</file>