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8.192cm"/>
    </style:style>
    <style:style style:name="Tableau2.B" style:family="table-column">
      <style:table-column-properties style:column-width="8.80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8.192cm"/>
    </style:style>
    <style:style style:name="Tableau3.B" style:family="table-column">
      <style:table-column-properties style:column-width="8.80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fa5e2" officeooo:paragraph-rsid="001fa5e2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3eaba" officeooo:paragraph-rsid="0022d4c4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2d4c4" officeooo:paragraph-rsid="0022d4c4"/>
    </style:style>
    <style:style style:name="P4" style:family="paragraph" style:parent-style-name="Standard">
      <style:paragraph-properties fo:line-height="200%" fo:text-align="justify" style:justify-single-word="false"/>
      <style:text-properties fo:font-size="13pt" officeooo:rsid="0003eaba" officeooo:paragraph-rsid="0020b18d" style:font-size-asian="13pt" style:font-size-complex="13pt"/>
    </style:style>
    <style:style style:name="P5" style:family="paragraph" style:parent-style-name="Standard">
      <style:paragraph-properties fo:line-height="200%" fo:text-align="justify" style:justify-single-word="false"/>
      <style:text-properties fo:font-size="13pt" officeooo:rsid="0003eaba" officeooo:paragraph-rsid="0022d4c4" style:font-size-asian="13pt" style:font-size-complex="13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sans-serif" fo:font-size="13pt" officeooo:rsid="0003eaba" officeooo:paragraph-rsid="0020b18d" style:font-size-asian="13pt" style:font-size-complex="13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sans-serif" fo:font-size="13pt" officeooo:rsid="0003eaba" officeooo:paragraph-rsid="0022d4c4" style:font-size-asian="13pt" style:font-size-complex="13pt"/>
    </style:style>
    <style:style style:name="P8" style:family="paragraph" style:parent-style-name="Standard">
      <style:paragraph-properties fo:text-align="start" style:justify-single-word="false" style:writing-mode="lr-tb"/>
      <style:text-properties officeooo:rsid="001767b0" officeooo:paragraph-rsid="001fa5e2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1fa5e2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bold" officeooo:rsid="001767b0" officeooo:paragraph-rsid="001fa5e2" style:font-weight-asian="bold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fo:font-weight="bold" officeooo:paragraph-rsid="001fa5e2" style:font-weight-asian="bold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officeooo:rsid="001fa5e2" officeooo:paragraph-rsid="001fa5e2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fo:font-size="13pt" style:text-underline-style="solid" style:text-underline-width="auto" style:text-underline-color="font-color" officeooo:rsid="00131a37" officeooo:paragraph-rsid="001fa5e2" style:font-size-asian="13pt" style:font-size-complex="13pt"/>
    </style:style>
    <style:style style:name="P14" style:family="paragraph" style:parent-style-name="Standard">
      <style:paragraph-properties fo:line-height="200%" fo:text-align="justify" style:justify-single-word="false" style:writing-mode="lr-tb"/>
      <style:text-properties fo:font-size="13pt" officeooo:rsid="0003eaba" officeooo:paragraph-rsid="0022d4c4" style:font-size-asian="13pt" style:font-size-complex="13pt"/>
    </style:style>
    <style:style style:name="P15" style:family="paragraph" style:parent-style-name="Standard">
      <style:paragraph-properties fo:line-height="200%" fo:text-align="start" style:justify-single-word="false" style:writing-mode="lr-tb"/>
      <style:text-properties officeooo:rsid="00088094" officeooo:paragraph-rsid="001fa5e2"/>
    </style:style>
    <style:style style:name="P16" style:family="paragraph" style:parent-style-name="Standard">
      <style:paragraph-properties fo:text-align="start" style:justify-single-word="false" style:writing-mode="lr-tb"/>
      <style:text-properties officeooo:rsid="0020b18d" officeooo:paragraph-rsid="0020b18d"/>
    </style:style>
    <style:style style:name="P17" style:family="paragraph" style:parent-style-name="Standard">
      <style:paragraph-properties fo:line-height="200%" fo:text-align="justify" style:justify-single-word="false" style:writing-mode="lr-tb"/>
      <style:text-properties fo:font-size="14pt" officeooo:rsid="0020b18d" officeooo:paragraph-rsid="0020b18d" style:font-size-asian="14pt" style:font-size-complex="14pt"/>
    </style:style>
    <style:style style:name="P18" style:family="paragraph" style:parent-style-name="Standard">
      <style:paragraph-properties fo:line-height="200%" fo:text-align="justify" style:justify-single-word="false" style:writing-mode="lr-tb"/>
      <style:text-properties style:font-name="sans-serif" fo:font-size="13pt" officeooo:rsid="0003eaba" officeooo:paragraph-rsid="0020b18d" style:font-size-asian="13pt" style:font-size-complex="13pt"/>
    </style:style>
    <style:style style:name="P19" style:family="paragraph" style:parent-style-name="Standard">
      <style:paragraph-properties fo:line-height="200%" fo:text-align="justify" style:justify-single-word="false" style:writing-mode="lr-tb"/>
      <style:text-properties style:font-name="sans-serif" fo:font-size="13pt" officeooo:rsid="0021ceed" officeooo:paragraph-rsid="0021ceed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 style:writing-mode="lr-tb"/>
      <style:text-properties officeooo:paragraph-rsid="001fa5e2"/>
    </style:style>
    <style:style style:name="T1" style:family="text">
      <style:text-properties officeooo:rsid="001fa5e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767b0"/>
    </style:style>
    <style:style style:name="T4" style:family="text">
      <style:text-properties style:text-underline-style="solid" style:text-underline-width="auto" style:text-underline-color="font-color" officeooo:rsid="001fa5e2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67b0" style:font-weight-asian="bold" style:font-weight-complex="bold"/>
    </style:style>
    <style:style style:name="T8" style:family="text">
      <style:text-properties fo:font-weight="bold" officeooo:rsid="001fa5e2" style:font-weight-asian="bold" style:font-weight-complex="bold"/>
    </style:style>
    <style:style style:name="T9" style:family="text">
      <style:text-properties fo:font-weight="bold" officeooo:rsid="00088094" style:font-weight-asian="bold" style:font-weight-complex="bold"/>
    </style:style>
    <style:style style:name="T10" style:family="text">
      <style:text-properties officeooo:rsid="00088094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fa5e2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sans-serif"/>
    </style:style>
    <style:style style:name="T14" style:family="text">
      <style:text-properties style:font-name="sans-serif" style:text-underline-style="solid" style:text-underline-width="auto" style:text-underline-color="font-color"/>
    </style:style>
    <style:style style:name="T15" style:family="text">
      <style:text-properties style:font-name="sans-serif" fo:font-weight="bold" style:font-weight-asian="bold" style:font-weight-complex="bold"/>
    </style:style>
    <style:style style:name="T16" style:family="text">
      <style:text-properties officeooo:rsid="0021ceed"/>
    </style:style>
    <style:style style:name="T17" style:family="text">
      <style:text-properties officeooo:rsid="002218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udi <text:span text:style-name="T16">2</text:span> avril</text:p>
      <text:p text:style-name="P9">1- <text:span text:style-name="T2">Calcul mental (15 mn) </text:span>: </text:p>
      <text:p text:style-name="P9"/>
      <text:p text:style-name="P9">A- <text:span text:style-name="T3">Multiplier par </text:span><text:span text:style-name="T4">9 </text:span><text:span text:style-name="T3">: </text:span><text:s/><text:span text:style-name="T7">Méthode : Pour multiplier par </text:span><text:span text:style-name="T8">9</text:span><text:span text:style-name="T7">, tu multiplies d’abord par 10 puis tu </text:span><text:span text:style-name="T8">enlève</text:span><text:span text:style-name="T7">s une fois le nombre multiplié. </text:span></text:p>
      <text:p text:style-name="P10"/>
      <text:p text:style-name="P8"><text:span text:style-name="T6">Ex : </text:span><text:span text:style-name="T8">25</text:span><text:span text:style-name="T6"> x </text:span><text:span text:style-name="T8">9</text:span><text:span text:style-name="T6"> = (25 x 1</text:span><text:span text:style-name="T8">0</text:span><text:span text:style-name="T6">) -</text:span><text:span text:style-name="T8">25</text:span><text:span text:style-name="T6"> = 250 - 25 = 2</text:span><text:span text:style-name="T8">2</text:span><text:span text:style-name="T6">5</text:span></text:p>
      <text:p text:style-name="P9"/>
      <text:p text:style-name="P8">Entraîne-toi en présentant comme dans l’exemple ci-dessus. </text:p>
      <text:p text:style-name="P8"/>
      <text:p text:style-name="P8">A- <text:span text:style-name="T1">12</text:span> x <text:span text:style-name="T1">9</text:span> = <text:span text:style-name="T1">(12 x 10 ) - 12 =</text:span></text:p>
      <text:p text:style-name="P8">B- 9 x 1<text:span text:style-name="T1">5</text:span> = <text:span text:style-name="T1">(15 x 10) – 15 = </text:span></text:p>
      <text:p text:style-name="P8">C- 3<text:span text:style-name="T1">2</text:span> x <text:span text:style-name="T1">9</text:span> = <text:span text:style-name="T1">(32 x 10) – 32 = </text:span></text:p>
      <text:p text:style-name="P8">D- <text:span text:style-name="T1">16</text:span> x <text:span text:style-name="T1">9</text:span> = <text:span text:style-name="T1">(16 x 10) – 16 = </text:span></text:p>
      <text:p text:style-name="P8">E- <text:span text:style-name="T1">19</text:span> x <text:span text:style-name="T1">9</text:span> = <text:span text:style-name="T1">(19 x 10) – 19 = </text:span></text:p>
      <text:p text:style-name="P8">***</text:p>
      <text:p text:style-name="P8">F- 65 x <text:span text:style-name="T1">9</text:span> = </text:p>
      <text:p text:style-name="P8">G- 24 x <text:span text:style-name="T1">9</text:span> = </text:p>
      <text:p text:style-name="P8">H- 38 x <text:span text:style-name="T1">9</text:span> = </text:p>
      <text:p text:style-name="P8">I- 142 x <text:span text:style-name="T1">9</text:span> = </text:p>
      <text:p text:style-name="P8">J- 523 x <text:span text:style-name="T1">9</text:span> = </text:p>
      <text:p text:style-name="P8"/>
      <text:p text:style-name="P12">B- Calcule le quart de : </text:p>
      <text:p text:style-name="P11">Niveau **</text:p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text:span text:style-name="T12">42</text:span><text:span text:style-name="T11"> = </text:span></text:p>
          </table:table-cell>
          <table:table-cell table:style-name="Tableau2.B1" office:value-type="string">
            <text:p text:style-name="P21"><text:span text:style-name="T12">84</text:span><text:span text:style-name="T11">= </text:span></text:p>
          </table:table-cell>
        </table:table-row>
        <table:table-row table:style-name="Tableau2.1">
          <table:table-cell table:style-name="Tableau2.A2" office:value-type="string">
            <text:p text:style-name="P21"><text:span text:style-name="T12">64</text:span><text:span text:style-name="T11"> = </text:span></text:p>
          </table:table-cell>
          <table:table-cell table:style-name="Tableau2.B2" office:value-type="string">
            <text:p text:style-name="P21"><text:span text:style-name="T11"><text:s/></text:span><text:span text:style-name="T12">48</text:span><text:span text:style-name="T11">= </text:span></text:p>
          </table:table-cell>
        </table:table-row>
        <table:table-row table:style-name="Tableau2.1">
          <table:table-cell table:style-name="Tableau2.A2" office:value-type="string">
            <text:p text:style-name="P21"><text:span text:style-name="T12">100</text:span><text:span text:style-name="T11"> = </text:span></text:p>
          </table:table-cell>
          <table:table-cell table:style-name="Tableau2.B2" office:value-type="string">
            <text:p text:style-name="P21"><text:span text:style-name="T12">68 </text:span><text:span text:style-name="T11">= </text:span></text:p>
          </table:table-cell>
        </table:table-row>
      </table:table>
      <text:p text:style-name="P9"/>
      <text:p text:style-name="P9"/>
      <text:p text:style-name="P11">Niveau ***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<text:span text:style-name="T12">1 000</text:span><text:span text:style-name="T11">= </text:span></text:p>
          </table:table-cell>
          <table:table-cell table:style-name="Tableau3.B1" office:value-type="string">
            <text:p text:style-name="P21"><text:span text:style-name="T12">500 </text:span><text:span text:style-name="T11">= </text:span></text:p>
          </table:table-cell>
        </table:table-row>
        <table:table-row table:style-name="Tableau3.1">
          <table:table-cell table:style-name="Tableau3.A2" office:value-type="string">
            <text:p text:style-name="P21"><text:span text:style-name="T12">6 024</text:span><text:span text:style-name="T11"> = </text:span></text:p>
          </table:table-cell>
          <table:table-cell table:style-name="Tableau3.B2" office:value-type="string">
            <text:p text:style-name="P21"><text:span text:style-name="T12">6 520</text:span><text:span text:style-name="T11"> = </text:span></text:p>
          </table:table-cell>
        </table:table-row>
        <table:table-row table:style-name="Tableau3.1">
          <table:table-cell table:style-name="Tableau3.A2" office:value-type="string">
            <text:p text:style-name="P21"><text:span text:style-name="T12">4 260</text:span><text:span text:style-name="T11"> = </text:span></text:p>
          </table:table-cell>
          <table:table-cell table:style-name="Tableau3.B2" office:value-type="string">
            <text:p text:style-name="P21"><text:span text:style-name="T12">10 440</text:span><text:span text:style-name="T11">= </text:span></text:p>
          </table:table-cell>
        </table:table-row>
      </table:table>
      <text:p text:style-name="P13"/>
      <text:p text:style-name="P9">2-<text:span text:style-name="T5"> Mots à travailler</text:span> : <text:span text:style-name="T6">Série 1</text:span><text:span text:style-name="T9">8</text:span><text:span text:style-name="T6"> ** </text:span><text:span text:style-name="T8">instant</text:span><text:span text:style-name="T9"> / </text:span><text:span text:style-name="T8">prévoir</text:span><text:span text:style-name="T9"> / </text:span><text:span text:style-name="T8">obliger</text:span><text:span text:style-name="T9"> / </text:span><text:span text:style-name="T8">revoir les mots *</text:span></text:p>
      <text:p text:style-name="P11"/>
      <text:p text:style-name="P9"><text:span text:style-name="T2">Deux solutions </text:span>: </text:p>
      <text:p text:style-name="P9"/>
      <text:p text:style-name="P9">A- Un adulte dicte les mots et demande de donner leur nature (Verbe / nom / adjectif / adverbe)</text:p>
      <text:p text:style-name="P9">B- L’enfant travaille seul : il regarde le mot, l’épelle dans sa tête puis l’écrit. Il vérifie la bonne orthographe et cherche sa nature. </text:p>
      <text:p text:style-name="P9"/>
      <text:p text:style-name="P9"/>
      <text:p text:style-name="P12">Conjuguer le verbe OBLIG<text:span text:style-name="T10">ER</text:span> au passé composé</text:p>
      <text:p text:style-name="P12"/>
      <text:p text:style-name="P9"><text:span text:style-name="T9">Trouver</text:span><text:span text:style-name="T10"> : </text:span></text:p>
      <text:p text:style-name="P15">A- Un <text:span text:style-name="T1">nom de la famille de PREVOIR</text:span> : </text:p>
      <text:p text:style-name="P15"><text:soft-page-break/>B- Un <text:span text:style-name="T1">nom</text:span> de la famille de <text:span text:style-name="T1">OBLIGER</text:span> :</text:p>
      <text:p text:style-name="P15"/>
      <text:p text:style-name="P16">3- Exercice sur le pluriel des noms en -OU. Rappel : Les noms en -(OU prennent un -S au pluriel sauf sept noms : les bijoux / les cailloux / les choux / les genoux / les hiboux / les joujoux / les poux / </text:p>
      <text:p text:style-name="P16"/>
      <text:p text:style-name="P16">A- Mémorise la règle ci-dessus. </text:p>
      <text:p text:style-name="P16"/>
      <text:p text:style-name="P16"><text:span text:style-name="T2">B- Complète par -S ou par -X </text:span>: </text:p>
      <text:p text:style-name="P16"/>
      <text:p text:style-name="P17">les coucou … / des sous… / les pou… / ces fou…. / mes joujou…. / tes bijou…. / les trou….. / des caillou….. / les loup….. / mes gnou….. / ses genou….. / des kangourou….. / les hibou….. / des voyou….. / </text:p>
      <text:p text:style-name="P17"/>
      <text:p text:style-name="P17"/>
      <text:p text:style-name="P17"/>
      <text:p text:style-name="P17">Travail sur le texte Zathura 4 </text:p>
      <text:p text:style-name="P17"/>
      <text:p text:style-name="P2">Zathura 4 (Séance 1)</text:p>
      <text:p text:style-name="P3">Lis ce texte, fais-toi un film puis fais le travail ci-dessous.</text:p>
      <text:p text:style-name="P2"/>
      <text:p text:style-name="P2"/>
      <text:p text:style-name="P5"><text:span text:style-name="T13">La pièce commença à se redresser, mais il arrivait à Danny quelque chose d’étrange. Walter se tourna vers </text:span><text:span text:style-name="T15">lui</text:span><text:span text:style-name="T13">. </text:span></text:p>
      <text:p text:style-name="P7">« Bon sang ! » s’exclama-t-il.</text:p>
      <text:p text:style-name="P5"><text:span text:style-name="T13"><text:s/>Danny devenait plus petit, et aussi plus large. Bientôt </text:span><text:span text:style-name="T15">il </text:span><text:span text:style-name="T13">eut à peu près la forme et la taille d’un gros ballon de plage.</text:span></text:p>
      <text:p text:style-name="P7">« Waaalter », dit-il d’une voix grave. « Je meee seeens trrrès looourd. »</text:p>
      <text:p text:style-name="P7">« Destruction formes de vie inconnues », répéta le robot dans le couloir. </text:p>
      <text:p text:style-name="P7">Cette fois-ci, il réussit à passer la porte et s’avança vers Walter. </text:p>
      <text:p text:style-name="P5"><text:soft-page-break/><text:span text:style-name="T13">Danny cria à son frère : « Pooousse-</text:span><text:span text:style-name="T15">moiii </text:span><text:span text:style-name="T13">! ».</text:span></text:p>
      <text:p text:style-name="P7">« Quoi ? » demanda Walter.</text:p>
      <text:p text:style-name="P7">« Pooousse-moiii », hurla de nouveau Danny. « Pooousse-moiii, c’est tout.»</text:p>
      <text:p text:style-name="P7">Walter se pencha et poussa son frère. Danny roula à travers la pièce et, à la manière d’une boule de bowling géante, renversa le robot et lui aplatit les jambes.</text:p>
      <text:p text:style-name="P5"><text:span text:style-name="T13">« Je </text:span><text:span text:style-name="T15">l’</text:span><text:span text:style-name="T13">aiii euuu ? » demanda Danny, qui ne voyait rien parce qu’il avait roulé contre un mur et qu’il était à l’envers.</text:span> </text:p>
      <text:p text:style-name="P7">Walter le repoussa vers le jeu. </text:p>
      <text:p text:style-name="P7">« Pas qu’un peu », dit-il en lui tapotant la tête. « Tu as été formidable. » </text:p>
      <text:p text:style-name="P7">Walter ramassa les dés et les lança. Il prit sa carte, et sa main trembla quand il lut :« Un vaisseau pirate Zorgon attaque aux photons.»</text:p>
      <text:p text:style-name="P14"><text:span text:style-name="T13">Par la fenêtre, les garçons aperçurent un vaisseau spatial. Deux rayons lumineux jaillirent du vaisseau et foncèrent droit sur la maison des Budwing. </text:span><text:span text:style-name="T15">Le premier</text:span><text:span text:style-name="T13"> atteignit la cheminée et fit tomber des briques dans le foyer. Le second atteignit la salle de bains de l’étage. De l’eau commença à ruisseler par le trou du plafond.Walter tendit les dés à Danny, qui eut bien du mal à soulever son bras court et pesant.Il joua, et pendant que Walter avançait son pion pour lui, </text:span><text:span text:style-name="T15">il</text:span><text:span text:style-name="T13"> retrouva lentement sa forme normale. Une carte surgit. </text:span></text:p>
      <text:p text:style-name="P14"><text:span text:style-name="T13"/></text:p>
      <text:p text:style-name="P4"><text:span text:style-name="T14">Réponds aux questions sur le texte </text:span><text:span text:style-name="T13">: </text:span></text:p>
      <text:p text:style-name="P6">1°) Quels sont les trois personnages ? =</text:p>
      <text:p text:style-name="P6"/>
      <text:p text:style-name="P6">2°) Comment le problème du robot est-il réglé ? =</text:p>
      <text:p text:style-name="P6"/>
      <text:p text:style-name="P6"><text:soft-page-break/>3°) Quelle nouvelle difficulté arrive à la fin de cet extrait ? =</text:p>
      <text:p text:style-name="P6"/>
      <text:p text:style-name="P6">4°) Qui désignent les éléments en gras ? </text:p>
      <text:p text:style-name="P6">Lui = </text:p>
      <text:p text:style-name="P6">Il = </text:p>
      <text:p text:style-name="P6">Moiii = </text:p>
      <text:p text:style-name="P6">l’ = </text:p>
      <text:p text:style-name="P6">le premier = </text:p>
      <text:p text:style-name="P6">il = </text:p>
      <text:p text:style-name="P6">5°) Relève sept verbes introducteurs de dialogue =</text:p>
      <text:p text:style-name="P6"/>
      <text:p text:style-name="P18">6°) Invente la nouvelle aventure qui va être annoncée par la carte tirée à la fin de cet extrait. </text:p>
      <text:p text:style-name="P18"/>
      <text:p text:style-name="P19"><text:span text:style-name="T2">Mathématiques </text:span>: </text:p>
      <text:p text:style-name="P19">1°) <text:span text:style-name="T2">Calcule </text:span>:</text:p>
      <text:p text:style-name="P19">A- 456x 52 = <text:s text:c="28"/>B- 789561 – 254178= </text:p>
      <text:p text:style-name="P19">2°) <text:span text:style-name="T2">Résous ces problèmes de longueurs</text:span> : </text:p>
      <text:p text:style-name="P19">A- Luc et Sophie sont allés à la piscine à vélo. De leur point de départ jusqu’à la piste cyclable, ils ont parcouru 700m. Puis 6 km 200m jusqu’à la piscine. </text:p>
      <text:p text:style-name="P19">Quelle distance ont-ils parcouru en tout ?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9"/>
      <text:p text:style-name="P19"><text:soft-page-break/>B- Un tour de piste mesure 400m. Les coureurs la parcourent 25 fois. </text:p>
      <text:p text:style-name="P19">Quelle distance parcoure un coureur en tout ? 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9"/>
      <text:p text:style-name="P19">***Le bus parcourt 17 km de Luce à Bellevue, 19 km de Bellevue à Lepuit et 9000m de Lepuit à Tourneau. </text:p>
      <text:p text:style-name="P19">Il fait 4 allers et retours de ce trajet dans une journée. </text:p>
      <text:p text:style-name="P19">Quelle distance le bus parcourt-il chaque jour ? 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9"/>
      <text:p text:style-name="P19">3°) *** Ecris ces fractions sous la forme d’un nombre décimal : comme dans l’exemple. </text:p>
      <text:p text:style-name="P19">Ex : 5/10 = 0,5</text:p>
      <text:p text:style-name="P19">A- 7/10 = </text:p>
      <text:p text:style-name="P19">B- 78/10 = </text:p>
      <text:p text:style-name="P19">C- 97/100 = </text:p>
      <text:p text:style-name="P19">D- 741 / 10 = </text:p>
      <text:p text:style-name="P19">E- 4587/100 = </text:p>
      <text:p text:style-name="P19">F- 7456/10 = </text:p>
      <text:p text:style-name="P19">Histoire : </text:p>
      <text:p text:style-name="P19"><text:soft-page-break/>CM1 : <text:span text:style-name="T17">Lis la page 20 de ton manuel et écris lea liste des charges que les paysans devaient payer ou faire pour leur seigneur. </text:span></text:p>
      <text:p text:style-name="P19">CM2 : Lire la page 42 du manuel et écrire une courte présentation de François premi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5:01:27.165000000</meta:creation-date>
    <dc:date>2020-03-31T15:34:09.135000000</dc:date>
    <meta:editing-duration>PT11M12S</meta:editing-duration>
    <meta:editing-cycles>3</meta:editing-cycles>
    <meta:generator>LibreOffice/6.3.2.2$Windows_x86 LibreOffice_project/98b30e735bda24bc04ab42594c85f7fd8be07b9c</meta:generator>
    <meta:document-statistic meta:table-count="5" meta:image-count="0" meta:object-count="0" meta:page-count="6" meta:paragraph-count="96" meta:word-count="979" meta:character-count="4804" meta:non-whitespace-character-count="3816"/>
  </office:meta>
</office:document-meta>
</file>