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1" svg:font-family="NSimSun" style:font-family-generic="modern"/>
    <style:font-face style:name="Arial1"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Comic Sans MS" svg:font-family="'Comic Sans MS'" style:font-family-generic="script"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4" style:family="table">
      <style:table-properties style:width="17cm" table:align="margins"/>
    </style:style>
    <style:style style:name="Tableau4.A" style:family="table-column">
      <style:table-column-properties style:column-width="5.667cm" style:rel-column-width="21845*"/>
    </style:style>
    <style:style style:name="Tableau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4.C1" style:family="table-cell">
      <style:table-cell-properties fo:background-color="transparent" fo:padding="0.097cm" fo:border="0.5pt solid #000000" style:writing-mode="page">
        <style:background-image/>
      </style:table-cell-properties>
    </style:style>
    <style:style style:name="Tableau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Paragraphe_20_de_20_liste">
      <style:paragraph-properties fo:margin-left="0cm" fo:margin-right="0cm" fo:text-indent="0cm" style:auto-text-indent="false"/>
      <style:text-properties fo:font-size="12pt" style:text-underline-style="solid" style:text-underline-width="auto" style:text-underline-color="font-color" fo:font-weight="bold" officeooo:paragraph-rsid="001bb090" style:font-size-asian="12pt" style:font-weight-asian="bold" style:font-size-complex="12pt" style:font-weight-complex="bold"/>
    </style:style>
    <style:style style:name="P2" style:family="paragraph" style:parent-style-name="Paragraphe_20_de_20_liste">
      <style:paragraph-properties fo:margin-left="0cm" fo:margin-right="0cm" fo:text-indent="0cm" style:auto-text-indent="false"/>
      <style:text-properties fo:font-size="12pt" style:text-underline-style="solid" style:text-underline-width="auto" style:text-underline-color="font-color" fo:font-weight="bold" officeooo:paragraph-rsid="001bb090" style:font-size-asian="12pt" style:font-weight-asian="bold" style:font-size-complex="12pt"/>
    </style:style>
    <style:style style:name="P3" style:family="paragraph" style:parent-style-name="Paragraphe_20_de_20_liste">
      <style:paragraph-properties fo:margin-left="0cm" fo:margin-right="0cm" fo:text-align="justify" style:justify-single-word="false" fo:text-indent="0cm" style:auto-text-indent="false"/>
      <style:text-properties fo:font-size="12pt" officeooo:paragraph-rsid="001bb090" style:font-size-asian="12pt" style:font-size-complex="12pt"/>
    </style:style>
    <style:style style:name="P4" style:family="paragraph" style:parent-style-name="Paragraphe_20_de_20_liste">
      <style:paragraph-properties fo:margin-left="0cm" fo:margin-right="0cm" fo:text-align="justify" style:justify-single-word="false" fo:text-indent="0cm" style:auto-text-indent="false"/>
      <style:text-properties fo:font-size="12pt" officeooo:paragraph-rsid="001bb090" style:font-size-asian="12pt" style:font-size-complex="12pt" style:font-weight-complex="bold"/>
    </style:style>
    <style:style style:name="P5" style:family="paragraph" style:parent-style-name="Paragraphe_20_de_20_liste">
      <style:paragraph-properties fo:margin-left="0cm" fo:margin-right="0cm" fo:text-indent="0cm" style:auto-text-indent="false"/>
      <style:text-properties fo:font-size="9pt" officeooo:paragraph-rsid="001bb090" style:font-size-asian="9pt" style:font-size-complex="9pt" style:font-weight-complex="bold"/>
    </style:style>
    <style:style style:name="P6" style:family="paragraph" style:parent-style-name="Paragraphe_20_de_20_liste">
      <style:paragraph-properties fo:margin-left="0cm" fo:margin-right="0cm" fo:text-indent="0cm" style:auto-text-indent="false"/>
      <style:text-properties fo:color="#ff0000" fo:font-size="9pt" officeooo:paragraph-rsid="001bb090" style:font-size-asian="9pt" style:font-size-complex="9pt"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officeooo:rsid="0018ce62" officeooo:paragraph-rsid="001bb090"/>
    </style:style>
    <style:style style:name="P8" style:family="paragraph" style:parent-style-name="Standard">
      <style:paragraph-properties fo:line-height="150%" fo:text-align="justify" style:justify-single-word="false"/>
      <style:text-properties style:font-name="Calibri" fo:font-size="11pt" style:text-underline-style="none" fo:font-weight="normal" officeooo:rsid="00209bf1" officeooo:paragraph-rsid="001bb090" style:font-size-asian="11pt" style:font-weight-asian="normal" style:font-name-complex="Comic Sans MS" style:font-size-complex="11pt" style:font-weight-complex="normal"/>
    </style:style>
    <style:style style:name="P9" style:family="paragraph" style:parent-style-name="Standard">
      <style:text-properties fo:font-size="12pt" style:text-underline-style="solid" style:text-underline-width="auto" style:text-underline-color="font-color" fo:font-weight="bold" officeooo:paragraph-rsid="001bb090" style:font-size-asian="12pt" style:font-weight-asian="bold" style:font-size-complex="12pt"/>
    </style:style>
    <style:style style:name="P10" style:family="paragraph" style:parent-style-name="Standard">
      <style:text-properties fo:font-size="12pt" style:text-underline-style="solid" style:text-underline-width="auto" style:text-underline-color="font-color" officeooo:paragraph-rsid="001bb090" style:font-size-asian="12pt" style:font-size-complex="12pt"/>
    </style:style>
    <style:style style:name="P11" style:family="paragraph" style:parent-style-name="Standard">
      <style:text-properties fo:font-size="12pt" fo:font-style="italic" style:text-underline-style="solid" style:text-underline-width="auto" style:text-underline-color="font-color" officeooo:paragraph-rsid="001bb090" style:font-size-asian="12pt" style:font-style-asian="italic" style:font-size-complex="12pt"/>
    </style:style>
    <style:style style:name="P12" style:family="paragraph" style:parent-style-name="Standard">
      <style:text-properties fo:font-size="12pt" fo:font-style="italic" style:text-underline-style="none" officeooo:paragraph-rsid="001bb090" style:font-size-asian="12pt" style:font-style-asian="italic" style:font-name-complex="Calibri" style:font-size-complex="12pt"/>
    </style:style>
    <style:style style:name="P13" style:family="paragraph" style:parent-style-name="Standard">
      <style:paragraph-properties fo:line-height="150%"/>
      <style:text-properties officeooo:paragraph-rsid="001bb090"/>
    </style:style>
    <style:style style:name="P14" style:family="paragraph" style:parent-style-name="Standard" style:list-style-name="WW8Num1">
      <style:paragraph-properties fo:line-height="150%"/>
      <style:text-properties officeooo:paragraph-rsid="001bb090" style:font-name-complex="Calibri"/>
    </style:style>
    <style:style style:name="P15" style:family="paragraph" style:parent-style-name="Standard">
      <style:paragraph-properties fo:line-height="150%"/>
      <style:text-properties officeooo:paragraph-rsid="001bb090" style:font-name-complex="Calibri"/>
    </style:style>
    <style:style style:name="P16" style:family="paragraph" style:parent-style-name="Standard">
      <style:text-properties officeooo:paragraph-rsid="001bb090" style:font-name-complex="Calibri"/>
    </style:style>
    <style:style style:name="P17" style:family="paragraph" style:parent-style-name="Standard">
      <style:paragraph-properties fo:margin-left="0cm" fo:margin-right="0cm" fo:text-align="justify" style:justify-single-word="false" fo:text-indent="0cm" style:auto-text-indent="false"/>
      <style:text-properties fo:font-size="12pt" officeooo:paragraph-rsid="001bb090" style:font-size-asian="12pt" style:font-size-complex="12pt" style:font-weight-complex="bold"/>
    </style:style>
    <style:style style:name="P18" style:family="paragraph" style:parent-style-name="Standard">
      <style:paragraph-properties fo:margin-left="0cm" fo:margin-right="0cm" fo:text-align="justify" style:justify-single-word="false" fo:text-indent="0cm" style:auto-text-indent="false"/>
      <style:text-properties fo:font-size="12pt" style:text-underline-style="none" fo:font-weight="normal" officeooo:rsid="001bb090" officeooo:paragraph-rsid="001bb090" style:font-size-asian="12pt" style:font-weight-asian="normal" style:font-size-complex="12pt" style:font-weight-complex="normal"/>
    </style:style>
    <style:style style:name="P19" style:family="paragraph" style:parent-style-name="Standard_20__28_user_29_">
      <style:paragraph-properties fo:line-height="150%" fo:text-align="justify" style:justify-single-word="false"/>
      <style:text-properties style:font-name="Calibri" fo:font-size="12pt" style:text-underline-style="solid" style:text-underline-width="auto" style:text-underline-color="font-color" fo:font-weight="bold" officeooo:paragraph-rsid="001bb090" style:font-size-asian="12pt" style:font-weight-asian="bold" style:font-name-complex="Comic Sans MS" style:font-size-complex="12pt"/>
    </style:style>
    <style:style style:name="P20" style:family="paragraph" style:parent-style-name="Standard_20__28_user_29_">
      <style:paragraph-properties fo:line-height="150%" fo:text-align="justify" style:justify-single-word="false"/>
      <style:text-properties style:font-name="Calibri" fo:font-size="12pt" officeooo:paragraph-rsid="001bb090" style:font-size-asian="12pt" style:font-name-complex="Comic Sans MS" style:font-size-complex="12pt"/>
    </style:style>
    <style:style style:name="P21" style:family="paragraph" style:parent-style-name="Standard_20__28_user_29_">
      <style:paragraph-properties fo:text-align="justify" style:justify-single-word="false"/>
      <style:text-properties style:font-name="Calibri" fo:font-size="12pt" officeooo:paragraph-rsid="001bb090" style:font-size-asian="12pt" style:font-name-complex="Comic Sans MS" style:font-size-complex="12pt"/>
    </style:style>
    <style:style style:name="P22" style:family="paragraph" style:parent-style-name="Standard_20__28_user_29_">
      <style:paragraph-properties fo:line-height="150%" fo:text-align="justify" style:justify-single-word="false"/>
      <style:text-properties style:font-name="Calibri" fo:font-size="12pt" officeooo:rsid="0018ce62" officeooo:paragraph-rsid="001bb090" style:font-size-asian="12pt" style:font-name-complex="Comic Sans MS" style:font-size-complex="12pt"/>
    </style:style>
    <style:style style:name="P23" style:family="paragraph" style:parent-style-name="Standard_20__28_user_29_">
      <style:paragraph-properties fo:line-height="150%" fo:text-align="justify" style:justify-single-word="false"/>
      <style:text-properties style:font-name="Calibri" fo:font-size="12pt" officeooo:paragraph-rsid="001bb090" style:font-size-asian="12pt" style:font-size-complex="12pt"/>
    </style:style>
    <style:style style:name="P24" style:family="paragraph" style:parent-style-name="Standard_20__28_user_29_">
      <style:paragraph-properties fo:line-height="150%" fo:text-align="justify" style:justify-single-word="false"/>
      <style:text-properties style:font-name="Calibri" fo:font-size="11pt" style:text-underline-style="none" fo:font-weight="normal" officeooo:rsid="00209bf1" officeooo:paragraph-rsid="001bb090" style:font-size-asian="11pt" style:font-weight-asian="normal" style:font-name-complex="Comic Sans MS" style:font-size-complex="11pt" style:font-weight-complex="normal"/>
    </style:style>
    <style:style style:name="P25" style:family="paragraph" style:parent-style-name="Standard_20__28_user_29_">
      <style:paragraph-properties fo:line-height="150%" fo:text-align="justify" style:justify-single-word="false"/>
      <style:text-properties fo:font-size="12pt" officeooo:paragraph-rsid="001bb090" style:font-size-asian="12pt" style:font-size-complex="12pt"/>
    </style:style>
    <style:style style:name="P26" style:family="paragraph" style:parent-style-name="Standard_20__28_user_29_">
      <style:paragraph-properties fo:text-align="justify" style:justify-single-word="false"/>
      <style:text-properties fo:font-size="12pt" officeooo:paragraph-rsid="001bb090" style:font-size-asian="12pt" style:font-size-complex="12pt"/>
    </style:style>
    <style:style style:name="P2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af991" officeooo:paragraph-rsid="001bb090" style:font-size-asian="12pt" style:font-style-asian="normal" style:font-weight-asian="normal" style:font-size-complex="12pt" style:font-style-complex="normal" style:font-weight-complex="normal" style:text-overline-style="none" style:text-overline-color="font-color"/>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fo:font-weight="bold" style:font-weight-asian="bold" style:font-weight-complex="bold"/>
    </style:style>
    <style:style style:name="T4" style:family="text">
      <style:text-properties fo:color="#000000" style:text-underline-style="solid" style:text-underline-width="auto" style:text-underline-color="font-color"/>
    </style:style>
    <style:style style:name="T5" style:family="text">
      <style:text-properties fo:color="#000000" style:text-underline-style="solid" style:text-underline-width="auto" style:text-underline-color="font-color" fo:font-weight="bold" style:font-weight-asian="bold" style:font-weight-complex="bold"/>
    </style:style>
    <style:style style:name="T6" style:family="text">
      <style:text-properties officeooo:rsid="0018ce62"/>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solid" style:text-underline-width="auto" style:text-underline-color="font-color" style:font-weight-complex="bold"/>
    </style:style>
    <style:style style:name="T10" style:family="text">
      <style:text-properties style:font-name="Calibri" style:font-name-complex="Comic Sans MS"/>
    </style:style>
    <style:style style:name="T11" style:family="text">
      <style:text-properties style:font-name="Calibri" style:text-underline-style="solid" style:text-underline-width="auto" style:text-underline-color="font-color" fo:font-weight="bold" style:font-weight-asian="bold" style:font-name-complex="Comic Sans MS"/>
    </style:style>
    <style:style style:name="T12" style:family="text">
      <style:text-properties style:font-name="Calibri" style:text-underline-style="solid" style:text-underline-width="auto" style:text-underline-color="font-color" style:font-name-complex="Comic Sans MS"/>
    </style:style>
    <style:style style:name="T13" style:family="text">
      <style:text-properties style:font-name="Calibri" fo:font-weight="bold" style:font-weight-asian="bold" style:font-name-complex="Comic Sans MS" style:font-weight-complex="bold"/>
    </style:style>
    <style:style style:name="T14" style:family="text">
      <style:text-properties style:font-name="Calibri" style:font-name-complex="Calibri"/>
    </style:style>
    <style:style style:name="T15" style:family="text">
      <style:text-properties style:font-name-asian="Calibri" style:font-name-complex="Calibri"/>
    </style:style>
    <style:style style:name="T16" style:family="text">
      <style:text-properties style:font-name-complex="Comic Sans MS"/>
    </style:style>
    <style:style style:name="T17" style:family="text">
      <style:text-properties fo:font-size="11pt" style:text-underline-style="solid" style:text-underline-width="auto" style:text-underline-color="font-color" fo:font-weight="normal" officeooo:rsid="00209bf1" style:font-size-asian="11pt" style:font-weight-asian="normal" style:font-size-complex="11pt" style:font-weight-complex="normal"/>
    </style:style>
    <style:style style:name="T18" style:family="text">
      <style:text-properties fo:font-size="11pt" style:text-underline-style="none" fo:font-weight="normal" officeooo:rsid="00209bf1" style:font-size-asian="11pt" style:font-weight-asian="normal" style:font-size-complex="11pt" style:font-weight-complex="normal"/>
    </style:style>
    <style:style style:name="T19" style:family="text">
      <style:text-properties fo:font-weight="bold" style:font-weight-asian="bold"/>
    </style:style>
    <style:style style:name="T20" style:family="text">
      <style:text-properties style:font-name-complex="Calibri"/>
    </style:style>
    <style:style style:name="T21"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Jeudi 28 mai</text:p>
      <text:p text:style-name="P2"><text:span text:style-name="T6">M</text:span>athématiques </text:p>
      <text:p text:style-name="P5">Le compte est bon : Avec les nombres suivants <text:s/>tu dois trouver le résultat . </text:p>
      <text:p text:style-name="P5"/>
      <text:p text:style-name="P5"/>
      <table:table table:name="Tableau4" table:style-name="Tableau4">
        <table:table-column table:style-name="Tableau4.A" table:number-columns-repeated="3"/>
        <table:table-row>
          <table:table-cell table:style-name="Tableau4.A1" office:value-type="string">
            <text:p text:style-name="P27">72</text:p>
          </table:table-cell>
          <table:table-cell table:style-name="Tableau4.A1" office:value-type="string">
            <text:p text:style-name="P27">258</text:p>
          </table:table-cell>
          <table:table-cell table:style-name="Tableau4.C1" office:value-type="string">
            <text:p text:style-name="P27">865</text:p>
          </table:table-cell>
        </table:table-row>
        <table:table-row>
          <table:table-cell table:style-name="Tableau4.A2" office:value-type="string">
            <text:p text:style-name="P27">3 – 3 – 8 – 1</text:p>
            <text:p text:style-name="P27"/>
            <text:p text:style-name="P27"/>
            <text:p text:style-name="P27"/>
            <text:p text:style-name="P27"/>
            <text:p text:style-name="P27"/>
            <text:p text:style-name="P27"/>
            <text:p text:style-name="P27"/>
          </table:table-cell>
          <table:table-cell table:style-name="Tableau4.A2" office:value-type="string">
            <text:p text:style-name="P27">6 – 5 – 9 – 8 – 7 - 100</text:p>
          </table:table-cell>
          <table:table-cell table:style-name="Tableau4.C2" office:value-type="string">
            <text:p text:style-name="P27">5 – 3 – 6 – 8 – 10 – 7</text:p>
            <text:p text:style-name="P27"/>
            <text:p text:style-name="P27"/>
            <text:p text:style-name="P27"/>
            <text:p text:style-name="P27"/>
            <text:p text:style-name="P27"/>
            <text:p text:style-name="P27"/>
          </table:table-cell>
        </table:table-row>
      </table:table>
      <text:p text:style-name="P5"/>
      <text:p text:style-name="P6"/>
      <text:p text:style-name="P6"/>
      <text:p text:style-name="P1"><text:span text:style-name="T6">D</text:span>ictée à corriger </text:p>
      <text:p text:style-name="P3"><text:span text:style-name="T9">Repère et corrige </text:span><text:span text:style-name="T8">les 8 erreurs d’orthographe</text:span><text:span text:style-name="T9"> de ce texte <text:s/>de R. Boisset. Ensuite, réécris-le entièrement sur cette feuille de route</text:span></text:p>
      <text:p text:style-name="P4">« Victoire - Plus que dix mètre... Mes jambes commence à s'alourdir, mes qu'importe ! Je suis en tête et le fil blanc est là, a quelques foulées. Je sens mon cœur battre et retentir dans ma poitrine sous le coup de l'émotion devant la victoire si proche. J'est besoin de respiré. J'ouvre la bouche toute grande, car se que j'aspire, ce n'est pas <text:span text:style-name="T6">seulement l'air qui emplit mes poumon, c'est le stade entier qui s'engouffre en moi... Gagné ! J'ai gagné ! <text:s/></text:span></text:p>
      <text:p text:style-name="P4"/>
      <text:p text:style-name="P17"><text:span text:style-name="T1">Savoir écrire les mots de la dictée : </text:span><text:span text:style-name="T2"><text:s/>réaliser, espace, volonté, séjour, distinguer, souvenir, conscience </text:span></text:p>
      <text:p text:style-name="P17"><text:span text:style-name="T2"/></text:p>
      <text:p text:style-name="P19">Français </text:p>
      <text:p text:style-name="P25"><text:span text:style-name="T10">1- </text:span><text:span text:style-name="T12">Pour chaque phrase cherche le complément du verbe.</text:span><text:span text:style-name="T10"> </text:span><text:span text:style-name="T12">Ecris la question comme dans l’exemple puis le complément du verbe ensuite.</text:span></text:p>
      <text:p text:style-name="P25"><text:span text:style-name="T10">Ex : Le garçon range sa chambre. = </text:span><text:span text:style-name="T13">range QUOI ?</text:span><text:span text:style-name="T10"> sa chambre.</text:span></text:p>
      <text:p text:style-name="P20">Sa chambre est donc le complément du verbe range.</text:p>
      <text:p text:style-name="P25"><text:span text:style-name="T14">*</text:span><text:span text:style-name="T10"> Georges se bat contre Bruno. =</text:span></text:p>
      <text:p text:style-name="P23"><text:span text:style-name="T15"><text:s/></text:span><text:span text:style-name="T16">Les gendarmes parlent à Sophie. =</text:span></text:p>
      <text:p text:style-name="P23"><text:span text:style-name="T15"><text:s/></text:span><text:span text:style-name="T16">Ricky soupçonne son frère. =</text:span></text:p>
      <text:p text:style-name="P25"><text:span text:style-name="T14">**</text:span><text:span text:style-name="T10"> Le soir, les voisins organisent une fête. =</text:span></text:p>
      <text:p text:style-name="P20">De sa chambre, Ricky aperçoit les mains rouges de Georges. =</text:p>
      <text:p text:style-name="P25"><text:span text:style-name="T14">***</text:span><text:span text:style-name="T10"> Les frère et la sœur parlent de la disparition de Bruno. =</text:span></text:p>
      <text:p text:style-name="P20"/>
      <text:p text:style-name="P25"><text:span text:style-name="T10">2- </text:span><text:span text:style-name="T12">Complète ces GN par un adjectif ou un complément du nom (CN). Pense aux accords.</text:span></text:p>
      <text:p text:style-name="P20">Les granges (A)</text:p>
      <text:p text:style-name="P20"><text:soft-page-break/>les ennemis (CN)</text:p>
      <text:p text:style-name="P20">la chaleur (A)</text:p>
      <text:p text:style-name="P20">ma sœur (A)</text:p>
      <text:p text:style-name="P25"><text:span text:style-name="T14">**</text:span><text:span text:style-name="T10">la maison (CN)</text:span></text:p>
      <text:p text:style-name="P20">une peur (A)</text:p>
      <text:p text:style-name="P25"><text:span text:style-name="T14">***</text:span><text:span text:style-name="T10">des bruits (CN)</text:span></text:p>
      <text:p text:style-name="P20">mes amis (CN)</text:p>
      <text:p text:style-name="P21"/>
      <text:p text:style-name="P26"><text:span text:style-name="T10">3- - </text:span><text:span text:style-name="T12">Choisis le bon verbe. L’imparfait indique la durée, la répétition. Le passé composé exprime l’action, il fait avancer l’histoire</text:span><text:span text:style-name="T10">.</text:span></text:p>
      <text:p text:style-name="P20">Ricky (est parti / partait) tous les ans en vacances dans le sud de la France. Ses parents (avaient / ont eu) une maison dans le Lavandou. Il (est allé / allait) tous les jours à la plage avec sa sœur qui (avait / a eu) 16 ans. Ce jour là, leur grand frère les (accompagnait / a accompagné) à la plage pour assurer leur sécurité. En effet, le vent (a soufflé / soufflait) très fort et la mer (était / a été) dangereuse. Ils (se baignaient / se sont baignés) à quatre heures puis (remontaient / sont remontés) très vite après. Les gendarmes les (attendaient / ont attendu) devant leur maison depuis le début de l’après midi.</text:p>
      <text:p text:style-name="P22">4- <text:span text:style-name="T17">Dans chacune des phrases suivantes, souligne le sujet et mets le verbe en gras</text:span><text:span text:style-name="T18">. </text:span></text:p>
      <text:p text:style-name="P8">A- Le garçon range sa chambre. </text:p>
      <text:p text:style-name="P8">B- Georges se bat contre Bruno.</text:p>
      <text:p text:style-name="P8">C- Les gendarmes parlent à Sophie.</text:p>
      <text:p text:style-name="P8">D- Ricky soupçonne son frère. </text:p>
      <text:p text:style-name="P8">E- Le soir, les voisins organisent une fête. </text:p>
      <text:p text:style-name="P8">F- De sa chambre, Ricky aperçoit les mains rouges de Georges.</text:p>
      <text:p text:style-name="P24">G- Les frère et la sœur parlent de la disparition de Bruno. </text:p>
      <text:p text:style-name="P24"/>
      <text:p text:style-name="P9">Lecture suivie </text:p>
      <text:p text:style-name="P11">Lis le texte « Une incroyable histoire 4 » et réponds à ces questions :</text:p>
      <text:p text:style-name="P13">Alors, d’un seul coup, l’homme bondit et empoignant la femme, culbutant la chaise et manquant renverser la table. Sa grande main, celle qui avait rampé sur la table, avait saisi la femme à la nuque et secouait, secouait.....L’autre s’était refermée sur le poignet de la main qui tenait l’argent. La femme avait essayé de faire disparaître les billets dans l’échancrure de sa robe, mais elle n’avait pas été assez prompte<text:span text:style-name="T20">*. Maintenant, l’homme lui tordait lentement le poignet pour lui faire lâcher les billets.</text:span></text:p>
      <text:p text:style-name="P15">Elle poussa un drôle de petit cri, comme une souris, mais pas très fort ; du moins ne sembla-t-il pas très fort à Buddy, de l’autre côté de la fenêtre.</text:p>
      <text:p text:style-name="P13"><text:soft-page-break/><text:span text:style-name="T20">-Tu vas les lâcher ! entendit-il l’homme dire d’une voix rauque. Je me doutais bien que tu manigançais* un coup comme ça. Seulement, moi, faut se lever de bonne heure pour m’avoir !</text:span></text:p>
      <text:p text:style-name="P13"><text:span text:style-name="T20">- Lâche-moi ! haleta la femme. Lâche-moi, que j’te dis !</text:span></text:p>
      <text:p text:style-name="P15">Mais il continuait à la secouer en menaçant :</text:p>
      <text:list xml:id="list2597002047" text:style-name="WW8Num1">
        <text:list-item>
          <text:p text:style-name="P14">Quand j’en aurai fini avec toi, t’auras plus envie de recommencer, tu peux me croire ! </text:p>
        </text:list-item>
      </text:list>
      <text:p text:style-name="P15">Soudain, elle appela :</text:p>
      <text:p text:style-name="P15">-Joe ! Viens vite ! J’peux plus y arriver seule !</text:p>
      <text:p text:style-name="P13"><text:span text:style-name="T20">Mais elle ne cria pas vraiment fort, comme si elle ne voulait pas que sa voix porte trop loin. La porte du fond s’ouvrit en grand, livrant passage à un autre homme. Il devait attendre de l’autre côté que tout fût terminé, mais prêt à intervenir promptement. Il courut derrière l’homme que la femme avait volé et celle-ci s’arrangea pour que sa victime ne pût se retourner. L’arrivant attendit que la tête de l’autre fût dans la position favorable, puis rapprochant ses deux poings serrés, il les abattit de toutes ses forces sur la nuque offerte. L’autre homme s’effondra comme une masse.</text:span></text:p>
      <text:p text:style-name="P15">Alors, la femme se mit à ramasser les billets qui s’étaient éparpillés sur le sol et elle les tendit à son complice en disant : </text:p>
      <text:p text:style-name="P15">-Tiens !</text:p>
      <text:p text:style-name="P15">-Dépêche-toi, foutons le camp d’ici ! lança-t-il d’un ton hargneux. Qu’est ce qui t’a pris de bousiller tout comme ça ? Tu pouvais pas lui mettre quelque chose dans son verre, non ?</text:p>
      <text:p text:style-name="P15">-Je l’ai fait ! Mais il avait dû me voir et se méfier.....</text:p>
      <text:p text:style-name="P13"><text:span text:style-name="T20">-Bon, bon, viens ! dit-il en se dirigeant vers la porte. Quand il va revenir à lui, il nous flanquera les flics aux fesses !</text:span></text:p>
      <text:p text:style-name="P15">Soudain, l’homme qui avait feint d’être sans connaissance sur le plancher passa un bras autour des jambes de son agresseur, les tirant en arrière.......</text:p>
      <text:p text:style-name="P16"/>
      <text:p text:style-name="P16">*prompte = rapide</text:p>
      <text:p text:style-name="P12">*manigancer= planifier secrètement</text:p>
      <text:p text:style-name="P11"/>
      <text:p text:style-name="P11"/>
      <text:p text:style-name="P11"/>
      <text:p text:style-name="P10">Comment réagit l’homme quand il s’aperçoit que la femme vole les billets ?</text:p>
      <text:p text:style-name="P10"/>
      <text:p text:style-name="P10">Quel nouveau personnage intervient ?</text:p>
      <text:p text:style-name="P10">Quel est son rôle ?</text:p>
      <text:p text:style-name="P10">Quel registre de langage utilise-t-il ? soutenu, courant ou familier ?</text:p>
      <text:p text:style-name="P10">Relève des mots ou Groupes nominaux qui justifient ton choix :</text:p>
      <text:p text:style-name="P10"/>
      <text:p text:style-name="P10">Imagine la suite de la scène :</text:p>
      <text:p text:style-name="P10"/>
      <text:p text:style-name="P10"/>
      <text:p text:style-name="P18"><text:span text:style-name="T5">Mathématiques</text:span><text:span text:style-name="T4"> </text:span><text:span text:style-name="T1">: </text:span></text:p>
      <text:p text:style-name="P18"><text:span text:style-name="T1">Fichier en ligne sur la résolution de problèmes à étapes. </text:span></text:p>
      <text:p text:style-name="P18"><text:soft-page-break/><text:span text:style-name="T5">Histoire</text:span><text:span text:style-name="T4"> </text:span><text:span text:style-name="T1">: </text:span></text:p>
      <text:p text:style-name="P18"><text:span text:style-name="T1">Fichier joint en ligne sur la Renaissance. </text:span></text:p>
      <text:p text:style-name="P18"><text:span text:style-name="T1">Lire la première page puis répondre aux questions. Vérifier les réponses sur la page 3.</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1" svg:font-family="NSimSun" style:font-family-generic="modern"/>
    <style:font-face style:name="Arial1"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Comic Sans MS" svg:font-family="'Comic Sans MS'" style:font-family-generic="script"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aragraphe_20_de_20_liste" style:display-name="Paragraphe de liste" style:family="paragraph" style:parent-style-name="Standard">
      <style:paragraph-properties fo:margin-left="1.27cm" fo:margin-right="0cm" fo:margin-top="0cm" fo:margin-bottom="0.353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fr" fo:country="FR" style:letter-kerning="true" style:font-name-asian="NSimSun1" style:font-family-asian="NSimSun" style:font-family-generic-asian="modern"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style:style>
    <style:style style:name="WW8Num1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7T12:15:13.729000000</meta:creation-date>
    <dc:date>2020-05-27T12:18:06.582000000</dc:date>
    <meta:editing-duration>PT2M53S</meta:editing-duration>
    <meta:editing-cycles>1</meta:editing-cycles>
    <meta:document-statistic meta:table-count="1" meta:image-count="0" meta:object-count="0" meta:page-count="4" meta:paragraph-count="72" meta:word-count="1037" meta:character-count="5704" meta:non-whitespace-character-count="4704"/>
    <meta:generator>LibreOffice/6.3.2.2$Windows_x86 LibreOffice_project/98b30e735bda24bc04ab42594c85f7fd8be07b9c</meta:generator>
  </office:meta>
</office:document-meta>
</file>