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51cm" style:rel-column-width="16383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838de" officeooo:paragraph-rsid="000838de"/>
    </style:style>
    <style:style style:name="P2" style:family="paragraph" style:parent-style-name="Standard">
      <style:paragraph-properties fo:text-align="center" style:justify-single-word="false"/>
      <style:text-properties officeooo:rsid="000838de" officeooo:paragraph-rsid="000838de"/>
    </style:style>
    <style:style style:name="P3" style:family="paragraph" style:parent-style-name="Standard">
      <style:text-properties officeooo:rsid="000859ef" officeooo:paragraph-rsid="000859ef"/>
    </style:style>
    <style:style style:name="P4" style:family="paragraph" style:parent-style-name="Standard">
      <style:text-properties fo:font-weight="bold" officeooo:rsid="000859ef" officeooo:paragraph-rsid="000859ef" style:font-weight-asian="bold" style:font-weight-complex="bold"/>
    </style:style>
    <style:style style:name="P5" style:family="paragraph" style:parent-style-name="Standard">
      <style:text-properties officeooo:paragraph-rsid="000859ef"/>
    </style:style>
    <style:style style:name="P6" style:family="paragraph" style:parent-style-name="Standard">
      <style:text-properties officeooo:rsid="0008965a" officeooo:paragraph-rsid="0008965a"/>
    </style:style>
    <style:style style:name="P7" style:family="paragraph" style:parent-style-name="Standard">
      <style:paragraph-properties fo:line-height="200%"/>
      <style:text-properties officeooo:rsid="0008965a" officeooo:paragraph-rsid="0008965a"/>
    </style:style>
    <style:style style:name="P8" style:family="paragraph" style:parent-style-name="Standard">
      <style:text-properties officeooo:rsid="0008965a" officeooo:paragraph-rsid="00099bad"/>
    </style:style>
    <style:style style:name="P9" style:family="paragraph" style:parent-style-name="Standard">
      <style:text-properties officeooo:rsid="0008965a" officeooo:paragraph-rsid="000a3d4f"/>
    </style:style>
    <style:style style:name="P10" style:family="paragraph" style:parent-style-name="Standard">
      <style:text-properties officeooo:rsid="0008965a" officeooo:paragraph-rsid="000f570c"/>
    </style:style>
    <style:style style:name="P11" style:family="paragraph" style:parent-style-name="Standard">
      <style:text-properties officeooo:rsid="0008965a" officeooo:paragraph-rsid="000e5daa"/>
    </style:style>
    <style:style style:name="P12" style:family="paragraph" style:parent-style-name="Standard">
      <style:text-properties officeooo:paragraph-rsid="0008965a"/>
    </style:style>
    <style:style style:name="P13" style:family="paragraph" style:parent-style-name="Standard">
      <style:text-properties fo:font-style="italic" officeooo:rsid="0008965a" officeooo:paragraph-rsid="0008965a" style:font-style-asian="italic" style:font-style-complex="italic"/>
    </style:style>
    <style:style style:name="P14" style:family="paragraph" style:parent-style-name="Standard">
      <style:text-properties fo:font-style="italic" officeooo:rsid="0008965a" officeooo:paragraph-rsid="00099bad" style:font-style-asian="italic" style:font-style-complex="italic"/>
    </style:style>
    <style:style style:name="P15" style:family="paragraph" style:parent-style-name="Standard">
      <style:paragraph-properties fo:line-height="200%"/>
      <style:text-properties fo:font-style="italic" officeooo:rsid="0008965a" officeooo:paragraph-rsid="00099bad" style:font-style-asian="italic" style:font-style-complex="italic"/>
    </style:style>
    <style:style style:name="P16" style:family="paragraph" style:parent-style-name="Standard">
      <style:text-properties fo:font-style="italic" officeooo:rsid="00099bad" officeooo:paragraph-rsid="00099bad" style:font-style-asian="italic" style:font-style-complex="italic"/>
    </style:style>
    <style:style style:name="P17" style:family="paragraph" style:parent-style-name="Standard">
      <style:text-properties fo:font-style="italic" fo:font-weight="bold" officeooo:rsid="00099bad" officeooo:paragraph-rsid="00099bad" style:font-style-asian="italic" style:font-weight-asian="bold" style:font-style-complex="italic" style:font-weight-complex="bold"/>
    </style:style>
    <style:style style:name="P18" style:family="paragraph" style:parent-style-name="Standard">
      <style:text-properties officeooo:rsid="000a3d4f" officeooo:paragraph-rsid="000a3d4f"/>
    </style:style>
    <style:style style:name="P19" style:family="paragraph" style:parent-style-name="Standard">
      <style:text-properties officeooo:rsid="000bfcbc" officeooo:paragraph-rsid="000bfcbc"/>
    </style:style>
    <style:style style:name="P20" style:family="paragraph" style:parent-style-name="Standard">
      <style:text-properties officeooo:rsid="000e5daa" officeooo:paragraph-rsid="000e5daa"/>
    </style:style>
    <style:style style:name="P21" style:family="paragraph" style:parent-style-name="Standard">
      <style:text-properties officeooo:paragraph-rsid="000f570c"/>
    </style:style>
    <style:style style:name="P22" style:family="paragraph" style:parent-style-name="Standard">
      <style:text-properties officeooo:rsid="000f570c" officeooo:paragraph-rsid="000f570c"/>
    </style:style>
    <style:style style:name="P23" style:family="paragraph" style:parent-style-name="Standard">
      <style:text-properties officeooo:rsid="0010be43" officeooo:paragraph-rsid="0010be43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57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38de" officeooo:paragraph-rsid="000838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59ef" officeooo:paragraph-rsid="000859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e5da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965a" style:font-weight-asian="bold" style:font-weight-complex="bold"/>
    </style:style>
    <style:style style:name="T7" style:family="text">
      <style:text-properties fo:font-weight="bold" officeooo:rsid="00099bad" style:font-weight-asian="bold" style:font-weight-complex="bold"/>
    </style:style>
    <style:style style:name="T8" style:family="text">
      <style:text-properties officeooo:rsid="0008965a"/>
    </style:style>
    <style:style style:name="T9" style:family="text">
      <style:text-properties fo:font-size="16pt" style:text-underline-style="solid" style:text-underline-width="auto" style:text-underline-color="font-color" fo:font-weight="bold" officeooo:rsid="00099bad" style:font-size-asian="16pt" style:font-weight-asian="bold" style:font-size-complex="16pt" style:font-weight-complex="bold"/>
    </style:style>
    <style:style style:name="T10" style:family="text">
      <style:text-properties fo:font-size="18pt" fo:font-weight="bold" officeooo:rsid="00099bad" style:font-size-asian="15.75pt" style:font-weight-asian="bold" style:font-size-complex="18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0bfcbc"/>
    </style:style>
    <style:style style:name="T13" style:family="text">
      <style:text-properties officeooo:rsid="000e5daa"/>
    </style:style>
    <style:style style:name="T14" style:family="text">
      <style:text-properties officeooo:rsid="000f57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ournée du jeudi 19 mars 2020</text:p>
      <text:p text:style-name="P2"/>
      <text:p text:style-name="P1">1- <text:span text:style-name="T1">Calcul mental (15 mn) </text:span>: </text:p>
      <text:p text:style-name="P1">A- <text:span text:style-name="T1">Table de 7 </text:span>: <text:span text:style-name="T5">Rappel les multiples de 7 alternent pairs et impairs.</text:span></text:p>
      <text:p text:style-name="P1"/>
      <text:p text:style-name="P1">à écrire dans l’ordre en se chronométrant (1 minute) le plus loin possible puis à l’envers.</text:p>
      <text:p text:style-name="P1"/>
      <text:p text:style-name="P1">Compléter <text:s/>sans modèle : 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26">7 x 5 = </text:p>
          </table:table-cell>
          <table:table-cell table:style-name="Tableau1.A1" office:value-type="string">
            <text:p text:style-name="P26">7 x 6 = </text:p>
          </table:table-cell>
          <table:table-cell table:style-name="Tableau1.A1" office:value-type="string">
            <text:p text:style-name="P26">7 x 4 = </text:p>
          </table:table-cell>
          <table:table-cell table:style-name="Tableau1.D1" office:value-type="string">
            <text:p text:style-name="P26">7 x 10 = </text:p>
          </table:table-cell>
        </table:table-row>
        <table:table-row>
          <table:table-cell table:style-name="Tableau1.A2" office:value-type="string">
            <text:p text:style-name="P26">7 x 9 = </text:p>
          </table:table-cell>
          <table:table-cell table:style-name="Tableau1.A2" office:value-type="string">
            <text:p text:style-name="P26">7 x 7 = </text:p>
          </table:table-cell>
          <table:table-cell table:style-name="Tableau1.A2" office:value-type="string">
            <text:p text:style-name="P26">7 x 3 = </text:p>
          </table:table-cell>
          <table:table-cell table:style-name="Tableau1.D2" office:value-type="string">
            <text:p text:style-name="P26">7 x 8 = </text:p>
          </table:table-cell>
        </table:table-row>
      </table:table>
      <text:p text:style-name="P1"/>
      <text:p text:style-name="P1"/>
      <text:p text:style-name="P1">B- <text:span text:style-name="T1">Calcule</text:span> : <text:span text:style-name="T5">Rappel quand on enlève 9 on enlève 10 et on rajoute 1.</text:span></text:p>
      <text:p text:style-name="P3"><text:span text:style-name="T5">Niveau **</text:span></text:p>
      <text:p text:style-name="P1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27">45 – 9 = </text:p>
          </table:table-cell>
          <table:table-cell table:style-name="Tableau2.A1" office:value-type="string">
            <text:p text:style-name="P27">57 – 9 = </text:p>
          </table:table-cell>
          <table:table-cell table:style-name="Tableau2.A1" office:value-type="string">
            <text:p text:style-name="P27">23 – 9 = </text:p>
          </table:table-cell>
          <table:table-cell table:style-name="Tableau2.D1" office:value-type="string">
            <text:p text:style-name="P27">74 – 9 = </text:p>
          </table:table-cell>
        </table:table-row>
        <table:table-row>
          <table:table-cell table:style-name="Tableau2.A2" office:value-type="string">
            <text:p text:style-name="P27">163 – 9 = </text:p>
          </table:table-cell>
          <table:table-cell table:style-name="Tableau2.A2" office:value-type="string">
            <text:p text:style-name="P27">198 – 9 = </text:p>
          </table:table-cell>
          <table:table-cell table:style-name="Tableau2.A2" office:value-type="string">
            <text:p text:style-name="P27">213 – 9 = </text:p>
          </table:table-cell>
          <table:table-cell table:style-name="Tableau2.D2" office:value-type="string">
            <text:p text:style-name="P27">156 – 9 = </text:p>
          </table:table-cell>
        </table:table-row>
        <table:table-row>
          <table:table-cell table:style-name="Tableau2.A2" office:value-type="string">
            <text:p text:style-name="P27">652 – 9 = </text:p>
          </table:table-cell>
          <table:table-cell table:style-name="Tableau2.A2" office:value-type="string">
            <text:p text:style-name="P27">745 – 9 = </text:p>
          </table:table-cell>
          <table:table-cell table:style-name="Tableau2.A2" office:value-type="string">
            <text:p text:style-name="P27">639 – 9 = </text:p>
          </table:table-cell>
          <table:table-cell table:style-name="Tableau2.D2" office:value-type="string">
            <text:p text:style-name="P27">354 – 9 = </text:p>
          </table:table-cell>
        </table:table-row>
      </table:table>
      <text:p text:style-name="P1"/>
      <text:p text:style-name="P1"/>
      <text:p text:style-name="P4">Niveau ***</text:p>
      <text:p text:style-name="P4"/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27">1 425 – 9 = </text:p>
          </table:table-cell>
          <table:table-cell table:style-name="Tableau3.A1" office:value-type="string">
            <text:p text:style-name="P27">200 – 9 = </text:p>
          </table:table-cell>
          <table:table-cell table:style-name="Tableau3.A1" office:value-type="string">
            <text:p text:style-name="P27">1 002 – 9 = </text:p>
          </table:table-cell>
          <table:table-cell table:style-name="Tableau3.D1" office:value-type="string">
            <text:p text:style-name="P27">705 – 9 = </text:p>
          </table:table-cell>
        </table:table-row>
        <table:table-row>
          <table:table-cell table:style-name="Tableau3.A2" office:value-type="string">
            <text:p text:style-name="P27">306 – 9 = </text:p>
          </table:table-cell>
          <table:table-cell table:style-name="Tableau3.A2" office:value-type="string">
            <text:p text:style-name="P27">14 000 – 9 = </text:p>
          </table:table-cell>
          <table:table-cell table:style-name="Tableau3.A2" office:value-type="string">
            <text:p text:style-name="P27">901 – 9 = </text:p>
          </table:table-cell>
          <table:table-cell table:style-name="Tableau3.D2" office:value-type="string">
            <text:p text:style-name="P27">650 – 9 = </text:p>
          </table:table-cell>
        </table:table-row>
        <table:table-row>
          <table:table-cell table:style-name="Tableau3.A2" office:value-type="string">
            <text:p text:style-name="P27">30 002 – 9 = </text:p>
          </table:table-cell>
          <table:table-cell table:style-name="Tableau3.A2" office:value-type="string">
            <text:p text:style-name="P27">74 300 – 9 = </text:p>
          </table:table-cell>
          <table:table-cell table:style-name="Tableau3.A2" office:value-type="string">
            <text:p text:style-name="P27">47 001 – 9 = </text:p>
          </table:table-cell>
          <table:table-cell table:style-name="Tableau3.D2" office:value-type="string">
            <text:p text:style-name="P27">321 006 – 9 = </text:p>
          </table:table-cell>
        </table:table-row>
      </table:table>
      <text:p text:style-name="P5"/>
      <text:p text:style-name="P5"/>
      <text:p text:style-name="P3">2-<text:span text:style-name="T4"> Mots à travailler</text:span> : <text:span text:style-name="T5">Série 1</text:span><text:span text:style-name="T6">7 * geler / outil / lueur / quart / service / vif</text:span></text:p>
      <text:p text:style-name="P3"><text:span text:style-name="T6"/></text:p>
      <text:p text:style-name="P6"><text:span text:style-name="T1">Deux solutions </text:span>: </text:p>
      <text:p text:style-name="P6"/>
      <text:p text:style-name="P6">A- Un adulte dicte les mots et demande de donner leur nature (Verbe / nom / adjectif / adverbe)</text:p>
      <text:p text:style-name="P6">B- L’enfant travaille seul : il regarde le mot, l’épelle dans sa tête puis l’écrit. Il vérifie la bonne orthographe et cherche sa nature. </text:p>
      <text:p text:style-name="P6"/>
      <text:p text:style-name="P6"/>
      <text:p text:style-name="P6">Conjuguer le verbe GELER au passé composé</text:p>
      <text:p text:style-name="P6">Ecrire les noms et adjectifs au pluriel. </text:p>
      <text:p text:style-name="P6"/>
      <text:p text:style-name="P6">Chercher : </text:p>
      <text:p text:style-name="P6">- un nom de la faille de GELER :</text:p>
      <text:p text:style-name="P6">- un nom de la famille de OUTIL :</text:p>
      <text:p text:style-name="P6">- Un nom de la famille de SERVICE :</text:p>
      <text:p text:style-name="P6"/>
      <text:p text:style-name="P6"><text:span text:style-name="T1">Dans la phrase suivante, chercher les erreurs d’accord dans le GN </text:span>: </text:p>
      <text:p text:style-name="P6"/>
      <text:p text:style-name="P6">Les outil ont gelé durant la nuit car on les a laissés sous les lueur de la lune froide. </text:p>
      <text:p text:style-name="P6"/>
      <text:p text:style-name="P6"/>
      <text:p text:style-name="P6"><text:soft-page-break/></text:p>
      <text:p text:style-name="P6"><text:span text:style-name="T1">Compléter le texte avec les mots travaillés (attention aux accords) </text:span>: </text:p>
      <text:p text:style-name="P7">Durant la nuit, j’ai assuré mon ……………………………………… sur le navire. J’étais de ……………………...pour surveiller l’arrivée des navires ennemis. J’étais ………………….. car la nuit était bien froide ! A <text:s/>la ……………………… de la lune, grâce à mes ……………………………….d’observation, j’ai vu arriver au loin un navire pirate. </text:p>
      <text:p text:style-name="P6"/>
      <text:p text:style-name="P6"/>
      <text:p text:style-name="P18">3- <text:span text:style-name="T12">Lecture du texte Zathura (en pièce jointe) et réponse aux questions. (JOUR 1) CF . PIECE JOINTE.</text:span></text:p>
      <text:p text:style-name="P18"/>
      <text:p text:style-name="P23"/>
      <text:p text:style-name="P18"/>
      <text:p text:style-name="P19">4- <text:span text:style-name="T3">Mathématiques</text:span><text:span text:style-name="T13"> : </text:span></text:p>
      <text:p text:style-name="P19"/>
      <text:p text:style-name="P18"/>
      <text:p text:style-name="P20">Trace le tableau de conversion des mesures (cahier vert) puis convertis : </text:p>
      <text:p text:style-name="P20"/>
      <text:p text:style-name="P20">75 cm = ……………… mm <text:s text:c="29"/>221 km = ……………………… m</text:p>
      <text:p text:style-name="P20"/>
      <text:p text:style-name="P20">720 dam = …………….m <text:s text:c="32"/>302 dm = ……………………….cm</text:p>
      <text:p text:style-name="P20"/>
      <text:p text:style-name="P20">854 hm = ……………….m <text:s text:c="31"/>732 m = ………………………..mm</text:p>
      <text:p text:style-name="P20"/>
      <text:p text:style-name="P20"><text:span text:style-name="T1">Calcule les durées suivantes :</text:span> </text:p>
      <text:p text:style-name="P20"/>
      <text:p text:style-name="P20">de 8h50 à 9h30 ……………………………… <text:s text:c="3"/>de 7h42 à 10h ………………………..</text:p>
      <text:p text:style-name="P20"/>
      <text:p text:style-name="P20">de 6h 24 à 7h 03 ……………………………… <text:s text:c="2"/>de 9h 45 à 23 h 02 ……………………</text:p>
      <text:p text:style-name="P20"/>
      <text:p text:style-name="P20"><text:span text:style-name="T1">Résous les problèmes</text:span> : <text:span text:style-name="T14">Réponds dans le cadre en dessous. N’oublie pas la phrase réponse. </text:span></text:p>
      <text:p text:style-name="P11"/>
      <text:p text:style-name="P21"><text:span text:style-name="T1">**</text:span>N°1- Un jardinier a reçu 45 salades qu’il veut planter en faisant des rangées de 6 salades.</text:p>
      <text:p text:style-name="P21">A- Combien de rangées peut-il faire ?</text:p>
      <text:p text:style-name="P21">B- Combien lui restera t-il de salades ?</text:p>
      <text:p text:style-name="P10">C- Combien de rangées ferait-il en mettant 5 salades ?</text:p>
      <text:p text:style-name="P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6"/>
      <text:p text:style-name="P22">***N°1- Un jardinier a reçu 144 salades qu’il veut planter en faisant des rangées de 24 salades.</text:p>
      <text:p text:style-name="P21">A- Combien de rangées peut-il faire ?</text:p>
      <text:p text:style-name="P21">B- Combien lui restera t-il de salades ?</text:p>
      <text:p text:style-name="P22">C- Combien de rangées ferait-il en mettant 5 salades ?</text:p>
      <text:p text:style-name="P6"><text:soft-page-break/></text:p>
      <text:p text:style-name="P6"/>
      <text:p text:style-name="P1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0"/>
      <text:p text:style-name="P10"/>
      <text:p text:style-name="P21">**N°2- Les coureurs courent autour d’un lac qui mesure 3 km.</text:p>
      <text:p text:style-name="P21">Le premier des coureurs a déjà parcouru 28 km.</text:p>
      <text:p text:style-name="P21">A- Combien de tours complets a-t-il déjà faits ?</text:p>
      <text:p text:style-name="P10">B- Combien de km du tour incomplet a-t-il déjà faits ?</text:p>
      <text:p text:style-name="P6"/>
      <text:p text:style-name="P10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1"><text:span text:style-name="T8">***</text:span>N°2- Les coureurs courent autour d’un lac qui mesure 6 km.</text:p>
      <text:p text:style-name="P21">Le premier des coureurs a déjà parcouru 79 km.</text:p>
      <text:p text:style-name="P21">A- Combien de tours complets a-t-il déjà faits ?</text:p>
      <text:p text:style-name="P10">B- Combien de km du tour incomplet a-t-il déjà faits ?</text:p>
      <text:p text:style-name="P10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0"/>
      <text:p text:style-name="P12"><text:span text:style-name="T8">**</text:span>N°3- Un mini bus peut transporter 10 personnes. L’école doit transporter 56 élèves.</text:p>
      <text:p text:style-name="P21">A- Combien de mini bus faudra t-il en tout ?</text:p>
      <text:p text:style-name="P21">B- Combien de personnes y aura-t-il dans le bus incomplet.</text:p>
      <text:p text:style-name="P10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0"/>
      <text:p text:style-name="P6"/>
      <text:p text:style-name="P6"/>
      <text:p text:style-name="P21">***N°3- Un mini bus peut transporter 25 personnes. L’école doit transporter 270 élèves.</text:p>
      <text:p text:style-name="P21">A- Combien de mini bus faudra t-il en tout ?</text:p>
      <text:p text:style-name="P10"><text:soft-page-break/>B- Combien de personnes y aura-t-il dans le bus incomplet.</text:p>
      <text:p text:style-name="P6"/>
      <text:p text:style-name="P10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10"/>
      <text:p text:style-name="P6"/>
      <text:p text:style-name="P6"/>
      <text:p text:style-name="P6"/>
      <text:p text:style-name="P23">Sciences : </text:p>
      <text:p text:style-name="P23">Visionne le « C’est pas sorcier » sur le Système solaire et réponds au questionnaire fourni en ligne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7T09:46:32.295000000</meta:creation-date>
    <dc:date>2020-03-18T18:46:30.472000000</dc:date>
    <meta:editing-duration>PT47M59S</meta:editing-duration>
    <meta:editing-cycles>4</meta:editing-cycles>
    <meta:generator>LibreOffice/6.3.2.2$Windows_x86 LibreOffice_project/98b30e735bda24bc04ab42594c85f7fd8be07b9c</meta:generator>
    <meta:document-statistic meta:table-count="9" meta:image-count="0" meta:object-count="0" meta:page-count="4" meta:paragraph-count="88" meta:word-count="725" meta:character-count="3681" meta:non-whitespace-character-count="2873"/>
  </office:meta>
</office:document-meta>
</file>