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aragraphe_20_de_20_liste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officeooo:paragraph-rsid="000c6f53" style:font-size-asian="12pt" style:font-weight-asian="bold" style:font-size-complex="12pt" style:font-weight-complex="bold"/>
    </style:style>
    <style:style style:name="P2" style:family="paragraph" style:parent-style-name="Paragraphe_20_de_20_liste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officeooo:paragraph-rsid="000c6f53" style:font-size-asian="12pt" style:font-weight-asian="bold" style:font-size-complex="12pt"/>
    </style:style>
    <style:style style:name="P3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font-size="12pt" officeooo:paragraph-rsid="000c6f53" style:font-size-asian="12pt" style:font-size-complex="12pt"/>
    </style:style>
    <style:style style:name="P4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font-size="12pt" officeooo:paragraph-rsid="000c6f53" style:font-size-asian="12pt" style:font-size-complex="12pt" style:font-weight-complex="bold"/>
    </style:style>
    <style:style style:name="P5" style:family="paragraph" style:parent-style-name="Paragraphe_20_de_20_liste">
      <style:paragraph-properties fo:margin-left="0cm" fo:margin-right="0cm" fo:text-indent="0cm" style:auto-text-indent="false"/>
      <style:text-properties fo:font-size="12pt" officeooo:paragraph-rsid="000c6f53" style:font-size-asian="12pt" style:font-size-complex="12pt" style:font-weight-complex="bold"/>
    </style:style>
    <style:style style:name="P6" style:family="paragraph" style:parent-style-name="Paragraphe_20_de_20_liste">
      <style:paragraph-properties fo:margin-left="0cm" fo:margin-right="0cm" fo:text-indent="0cm" style:auto-text-indent="false"/>
      <style:text-properties fo:font-size="12pt" officeooo:paragraph-rsid="000c6f53" style:font-size-asian="12pt" style:font-size-complex="12pt"/>
    </style:style>
    <style:style style:name="P7" style:family="paragraph" style:parent-style-name="Paragraphe_20_de_20_liste">
      <style:paragraph-properties fo:margin-left="0cm" fo:margin-right="0cm" fo:text-indent="0cm" style:auto-text-indent="false"/>
      <style:text-properties fo:font-size="9pt" officeooo:paragraph-rsid="000c6f53" style:font-size-asian="9pt" style:font-size-complex="9pt" style:font-weight-complex="bold"/>
    </style:style>
    <style:style style:name="P8" style:family="paragraph" style:parent-style-name="Paragraphe_20_de_20_liste">
      <style:paragraph-properties fo:margin-left="0cm" fo:margin-right="0cm" fo:text-indent="0cm" style:auto-text-indent="false"/>
      <style:text-properties fo:color="#ff0000" fo:font-size="9pt" officeooo:paragraph-rsid="000c6f53" style:font-size-asian="9pt" style:font-size-complex="9pt" style:font-weight-complex="bold"/>
    </style:style>
    <style:style style:name="P9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style:font-name="Calibri" fo:font-size="11pt" style:text-underline-style="none" fo:font-weight="normal" officeooo:rsid="000ab4b8" officeooo:paragraph-rsid="000c6f53" style:font-size-asian="11pt" style:font-weight-asian="normal" style:font-name-complex="Comic Sans MS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8ce62" officeooo:paragraph-rsid="000c6f53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none" fo:font-weight="normal" officeooo:rsid="00209bf1" officeooo:paragraph-rsid="000c6f53" style:font-size-asian="11pt" style:font-weight-asian="normal" style:font-name-complex="Comic Sans MS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none" fo:font-weight="normal" officeooo:rsid="000ab4b8" officeooo:paragraph-rsid="000c6f53" style:font-size-asian="11pt" style:font-weight-asian="normal" style:font-name-complex="Comic Sans MS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none" fo:font-weight="normal" officeooo:rsid="0006a1a5" officeooo:paragraph-rsid="000c6f53" style:font-size-asian="11pt" style:font-weight-asian="normal" style:font-name-complex="Comic Sans MS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none" fo:font-weight="normal" officeooo:rsid="0028cf8b" officeooo:paragraph-rsid="000c6f53" style:font-size-asian="11pt" style:font-weight-asian="normal" style:font-name-complex="Comic Sans MS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none" fo:font-weight="normal" officeooo:rsid="00236b4a" officeooo:paragraph-rsid="000c6f53" style:font-size-asian="11pt" style:font-weight-asian="normal" style:font-name-complex="Comic Sans MS" style:font-size-complex="11pt" style:font-weight-complex="normal"/>
    </style:style>
    <style:style style:name="P16" style:family="paragraph" style:parent-style-name="Standard">
      <style:text-properties style:font-name="Calibri" fo:font-size="12pt" style:text-underline-style="solid" style:text-underline-width="auto" style:text-underline-color="font-color" fo:font-weight="normal" officeooo:rsid="000c6f53" officeooo:paragraph-rsid="000c6f53" style:font-size-asian="12pt" style:font-weight-asian="normal" style:font-name-complex="Comic Sans MS" style:font-size-complex="12pt" style:font-weight-complex="normal"/>
    </style:style>
    <style:style style:name="P17" style:family="paragraph" style:parent-style-name="Standard">
      <style:text-properties fo:font-size="12pt" style:text-underline-style="solid" style:text-underline-width="auto" style:text-underline-color="font-color" fo:font-weight="bold" officeooo:paragraph-rsid="000c6f53" style:font-size-asian="12pt" style:font-weight-asian="bold" style:font-size-complex="12pt"/>
    </style:style>
    <style:style style:name="P18" style:family="paragraph" style:parent-style-name="Standard">
      <style:text-properties fo:font-size="12pt" style:text-underline-style="solid" style:text-underline-width="auto" style:text-underline-color="font-color" officeooo:paragraph-rsid="000c6f53" style:font-size-asian="12pt" style:font-size-complex="12pt"/>
    </style:style>
    <style:style style:name="P19" style:family="paragraph" style:parent-style-name="Standard">
      <style:text-properties fo:font-size="12pt" fo:font-style="italic" style:text-underline-style="solid" style:text-underline-width="auto" style:text-underline-color="font-color" officeooo:paragraph-rsid="000c6f53" style:font-size-asian="12pt" style:font-style-asian="italic" style:font-size-complex="12pt"/>
    </style:style>
    <style:style style:name="P20" style:family="paragraph" style:parent-style-name="Standard">
      <style:text-properties fo:font-size="12pt" fo:font-style="italic" officeooo:paragraph-rsid="000c6f53" style:font-size-asian="12pt" style:font-style-asian="italic" style:font-size-complex="12pt"/>
    </style:style>
    <style:style style:name="P21" style:family="paragraph" style:parent-style-name="Standard">
      <style:text-properties fo:font-size="12pt" style:text-underline-style="none" officeooo:paragraph-rsid="000c6f53" style:font-size-asian="12pt" style:font-size-complex="12pt"/>
    </style:style>
    <style:style style:name="P22" style:family="paragraph" style:parent-style-name="Standard">
      <style:text-properties fo:font-size="12pt" officeooo:paragraph-rsid="000c6f53" style:font-size-asian="12pt" style:font-size-complex="12pt"/>
    </style:style>
    <style:style style:name="P23" style:family="paragraph" style:parent-style-name="Standard">
      <style:text-properties fo:color="#c9211e" fo:font-size="12pt" style:text-underline-style="none" officeooo:rsid="0006a1a5" officeooo:paragraph-rsid="000c6f53" style:font-size-asian="12pt" style:font-size-complex="12pt"/>
    </style:style>
    <style:style style:name="P24" style:family="paragraph" style:parent-style-name="Standard">
      <style:text-properties officeooo:paragraph-rsid="000c6f53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normal" officeooo:rsid="00209bf1" officeooo:paragraph-rsid="000c6f53" style:font-size-asian="12pt" style:font-weight-asian="normal" style:font-name-complex="Comic Sans MS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text-underline-style="none" fo:font-weight="normal" officeooo:rsid="00209bf1" officeooo:paragraph-rsid="000c6f53" style:font-size-asian="12pt" style:font-weight-asian="normal" style:font-name-complex="Comic Sans MS" style:font-size-complex="12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text-underline-style="none" fo:font-weight="normal" officeooo:rsid="00209bf1" officeooo:paragraph-rsid="000c6f53" style:font-size-asian="11pt" style:font-weight-asian="normal" style:font-name-complex="Comic Sans MS" style:font-size-complex="11pt" style:font-weight-complex="normal"/>
    </style:style>
    <style:style style:name="P2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officeooo:paragraph-rsid="000c6f53" style:font-size-asian="12pt" style:font-weight-asian="bold" style:font-name-complex="Comic Sans MS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f991" officeooo:paragraph-rsid="000c6f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5ef1" officeooo:paragraph-rsid="000c6f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5ef1" officeooo:paragraph-rsid="000c6f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c5bb" officeooo:paragraph-rsid="000c6f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ce62" officeooo:paragraph-rsid="000c6f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c6f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officeooo:rsid="00065ef1"/>
    </style:style>
    <style:style style:name="T6" style:family="text">
      <style:text-properties officeooo:rsid="0018ce6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font-weight-complex="bold"/>
    </style:style>
    <style:style style:name="T11" style:family="text">
      <style:text-properties style:text-underline-style="solid" style:text-underline-width="auto" style:text-underline-color="font-color" officeooo:rsid="00236b4a"/>
    </style:style>
    <style:style style:name="T12" style:family="text">
      <style:text-properties style:font-name="Liberation Serif1"/>
    </style:style>
    <style:style style:name="T13" style:family="text">
      <style:text-properties fo:color="#c9211e"/>
    </style:style>
    <style:style style:name="T14" style:family="text">
      <style:text-properties fo:color="#c9211e" officeooo:rsid="00065ef1"/>
    </style:style>
    <style:style style:name="T15" style:family="text">
      <style:text-properties fo:color="#c9211e" officeooo:rsid="0018ce62"/>
    </style:style>
    <style:style style:name="T16" style:family="text">
      <style:text-properties fo:color="#c9211e" officeooo:rsid="001af991"/>
    </style:style>
    <style:style style:name="T17" style:family="text">
      <style:text-properties fo:color="#c9211e" officeooo:rsid="00070ebb"/>
    </style:style>
    <style:style style:name="T18" style:family="text">
      <style:text-properties officeooo:rsid="0006a1a5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7249d" style:font-weight-asian="bold" style:font-weight-complex="bold"/>
    </style:style>
    <style:style style:name="T22" style:family="text">
      <style:text-properties fo:font-weight="bold" officeooo:rsid="00282a54" style:font-weight-asian="bold" style:font-weight-complex="bold"/>
    </style:style>
    <style:style style:name="T23" style:family="text">
      <style:text-properties officeooo:rsid="0027249d"/>
    </style:style>
    <style:style style:name="T24" style:family="text">
      <style:text-properties officeooo:rsid="00282a54"/>
    </style:style>
    <style:style style:name="T25" style:family="text">
      <style:text-properties officeooo:rsid="00236b4a"/>
    </style:style>
    <style:style style:name="T26" style:family="text">
      <style:text-properties officeooo:rsid="0028cf8b"/>
    </style:style>
    <style:style style:name="T27" style:family="text">
      <style:text-properties officeooo:rsid="00070ebb"/>
    </style:style>
    <style:style style:name="T2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Jeudi 28 mai <text:span text:style-name="T5">Corrections</text:span></text:p>
      <text:p text:style-name="P2"><text:span text:style-name="T6">M</text:span>athématiques </text:p>
      <text:p text:style-name="P7">Le compte est bon : Avec les nombres suivants <text:s/>tu dois trouver le résultat . </text:p>
      <text:p text:style-name="P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9">72</text:p>
          </table:table-cell>
          <table:table-cell table:style-name="Tableau1.A1" office:value-type="string">
            <text:p text:style-name="P29">258</text:p>
          </table:table-cell>
          <table:table-cell table:style-name="Tableau1.C1" office:value-type="string">
            <text:p text:style-name="P29">865</text:p>
          </table:table-cell>
        </table:table-row>
        <table:table-row>
          <table:table-cell table:style-name="Tableau1.A2" office:value-type="string">
            <text:p text:style-name="P30">(3 x 3) – 1 = 8</text:p>
            <text:p text:style-name="P30">8 x 8 = <text:s/>72</text:p>
          </table:table-cell>
          <table:table-cell table:style-name="Tableau1.A2" office:value-type="string">
            <text:p text:style-name="P32">5 x 100 = 500</text:p>
            <text:p text:style-name="P32">9 – 7 = 2</text:p>
            <text:p text:style-name="P32">500 <text:span text:style-name="T12">÷</text:span>2 = 250</text:p>
            <text:p text:style-name="P32">250 + 8 = 258</text:p>
          </table:table-cell>
          <table:table-cell table:style-name="Tableau1.C2" office:value-type="string">
            <text:p text:style-name="P29">5 – 3 – 6 – 8 – 10 – 7</text:p>
            <text:p text:style-name="P32">8 + 7 = 15</text:p>
            <text:p text:style-name="P32">15 x 6 = 900</text:p>
            <text:p text:style-name="P32">(3 x 10) + 5 = 35</text:p>
            <text:p text:style-name="P32">900 – 35 = 865</text:p>
          </table:table-cell>
        </table:table-row>
      </table:table>
      <text:p text:style-name="P24"/>
      <text:p text:style-name="P7"/>
      <text:p text:style-name="P7"/>
      <text:p text:style-name="P8"/>
      <text:p text:style-name="P8"/>
      <text:p text:style-name="P1"><text:span text:style-name="T6">D</text:span>ictée à corriger </text:p>
      <text:p text:style-name="P3"><text:span text:style-name="T10">Repère et corrige </text:span><text:span text:style-name="T9">les 8 erreurs d’orthographe</text:span><text:span text:style-name="T10"> de ce texte <text:s/>de R. Boisset. Ensuite, réécris-le entièrement sur cette feuille de route</text:span></text:p>
      <text:p text:style-name="P4">« Victoire - Plus que dix <text:span text:style-name="T13">mètre</text:span><text:span text:style-name="T14">s</text:span>... Mes jambes <text:span text:style-name="T13">commence</text:span><text:span text:style-name="T14">nt</text:span> à s'alourdir, <text:span text:style-name="T13">m</text:span><text:span text:style-name="T14">ai</text:span><text:span text:style-name="T13">s</text:span> qu'importe ! Je suis en tête et le fil blanc est là, <text:span text:style-name="T14">à</text:span><text:span text:style-name="T13"> </text:span>quelques foulées. Je sens mon cœur battre et retentir dans ma poitrine sous le coup de l'émotion devant la victoire si proche. J'<text:span text:style-name="T14">ai</text:span> besoin de <text:span text:style-name="T13">respir</text:span><text:span text:style-name="T14">er</text:span>. J'ouvre la bouche toute grande, car <text:span text:style-name="T14">c</text:span><text:span text:style-name="T13">e</text:span> que j'aspire, ce n'est pas <text:span text:style-name="T6">seulement l'air qui emplit mes </text:span><text:span text:style-name="T15">poumons</text:span><text:span text:style-name="T6">, c'est le stade entier qui s'engouffre en moi... Gagné ! J'ai gagné ! <text:s/></text:span></text:p>
      <text:p text:style-name="P9"/>
      <text:p text:style-name="P12"/>
      <text:p text:style-name="P11"><text:span text:style-name="T18">1</text:span>- <text:span text:style-name="T7">Pour chaque phrase cherche le complément du verbe.</text:span> <text:span text:style-name="T7">Ecris la question comme dans l’exemple puis le complément du verbe ensuite. </text:span></text:p>
      <text:p text:style-name="P11">Ex : Le garçon range sa chambre. = <text:span text:style-name="T20">range QUOI ?</text:span> sa chambre. </text:p>
      <text:p text:style-name="P11">Sa chambre est donc le complément du verbe range. </text:p>
      <text:p text:style-name="P11">B- Georges se bat contre Bruno. = <text:span text:style-name="T21">se bat contre qui ?</text:span><text:span text:style-name="T23"> Bruno / </text:span><text:span text:style-name="T21">Bruno</text:span><text:span text:style-name="T23"> est le complément du verbe </text:span><text:span text:style-name="T21">se bat</text:span><text:span text:style-name="T23">.</text:span></text:p>
      <text:p text:style-name="P11">C- Les gendarmes parlent à Sophie. =<text:span text:style-name="T21">parlent à qui ?</text:span><text:span text:style-name="T23"> Sophie / </text:span><text:span text:style-name="T21">Sophie</text:span><text:span text:style-name="T23"> est le complément du verbe </text:span><text:span text:style-name="T21">parlent</text:span><text:span text:style-name="T23">.</text:span></text:p>
      <text:p text:style-name="P11">D- Ricky soupçonne son frère. = <text:span text:style-name="T21">soupçonne qui ?</text:span><text:span text:style-name="T23"> Son frère / Son frère est le complément du verbe </text:span><text:span text:style-name="T21">soupçonne</text:span></text:p>
      <text:p text:style-name="P11">E- Le soir, les voisins organisent une fête. = <text:span text:style-name="T22">organisent quoi ? </text:span><text:span text:style-name="T24">Une fête / une fête est le complément du verbe d’</text:span><text:span text:style-name="T22">organisent</text:span></text:p>
      <text:p text:style-name="P11">F- De sa chambre, Ricky aperçoit les mains rouges de Georges. = <text:span text:style-name="T22">aperçoit quoi ?</text:span><text:span text:style-name="T24"> Les mains rouges de Georges / les mains rouges de Georges est le complément du verbe d’</text:span><text:span text:style-name="T22">aperçoit</text:span></text:p>
      <text:p text:style-name="P11">G- Le frère et la sœur parlent de la disparition de Bruno. = <text:span text:style-name="T22">parlent de quoi ? </text:span><text:span text:style-name="T24">De la disparition de Bruno / La disparition de Bruno est le complément du verbe d’</text:span><text:span text:style-name="T22">aperçoit</text:span><text:span text:style-name="T24">. </text:span></text:p>
      <text:p text:style-name="P11"/>
      <text:p text:style-name="P13">Pas de corrections pour l’exercice 2 car il est variable selon les réponses données. </text:p>
      <text:p text:style-name="P14"/>
      <text:p text:style-name="P14"><text:soft-page-break/><text:span text:style-name="T18">3- </text:span><text:span text:style-name="T11">Choisis le bon verbe. Rappel : l’imparfait indique la durée, la répétition. Le passé composé exprime l’action, il fait avancer l’histoire</text:span><text:span text:style-name="T25">. </text:span></text:p>
      <text:p text:style-name="P15">Ricky (est parti / <text:span text:style-name="T20">partait</text:span>) tous les ans en vacances dans le sud de la France. Ses parents (<text:span text:style-name="T20">avaient </text:span>/ ont eu) une maison dans le Lavandou. Il (est allé / <text:span text:style-name="T20">allait</text:span>) tous les jours à la plage avec sa sœur qui (<text:span text:style-name="T20">avait</text:span> / a eu) 16 ans. Ce jour là, leur grand frère les (<text:span text:style-name="T20">accompagnait</text:span> / a accompagné) à la plage pour assurer leur sécurité. En effet, le vent (a soufflé / <text:span text:style-name="T20">soufflait</text:span>) très fort et la mer (<text:span text:style-name="T20">était </text:span>/ a été<text:span text:style-name="T26">) </text:span>dangereuse. Ils (se baignaient / <text:span text:style-name="T20">se sont baignés</text:span>) à quatre heures puis (remontaient / <text:span text:style-name="T20">sont remontés</text:span>) très vite après. Les gendarmes les (<text:span text:style-name="T20">attendaient</text:span> / ont attendu) devant leur maison depuis le début de l’après midi. </text:p>
      <text:p text:style-name="P15"/>
      <text:p text:style-name="P11"><text:span text:style-name="T27">4</text:span>- <text:span text:style-name="T7">Dans chacune des phrases suivantes, souligne le sujet et mets le verbe en gras</text:span>. </text:p>
      <text:p text:style-name="P11">A- <text:span text:style-name="T7">Le garçon</text:span> <text:span text:style-name="T20">range</text:span> sa chambre. </text:p>
      <text:p text:style-name="P11">B- <text:span text:style-name="T7">Georges</text:span> <text:span text:style-name="T20">se bat </text:span>contre Bruno.</text:p>
      <text:p text:style-name="P11">C- <text:span text:style-name="T7">Les gendarmes</text:span> <text:span text:style-name="T20">parlent</text:span> à Sophie.</text:p>
      <text:p text:style-name="P11">D- <text:span text:style-name="T7">Ricky</text:span> <text:span text:style-name="T20">soupçonne </text:span>son frère. </text:p>
      <text:p text:style-name="P11">E- Le soir, <text:span text:style-name="T7">les voisins</text:span> <text:span text:style-name="T20">organisent</text:span> une fête. </text:p>
      <text:p text:style-name="P11">F- De sa chambre, <text:span text:style-name="T7">Ricky </text:span><text:span text:style-name="T20">aperçoit </text:span>les mains rouges de Georges.</text:p>
      <text:p text:style-name="P27"><text:span text:style-name="T1">G- </text:span><text:span text:style-name="T10">Le frère et la sœur</text:span><text:span text:style-name="T1"> </text:span><text:span text:style-name="T20">parlent</text:span><text:span text:style-name="T1"> de la disparition de Bruno. </text:span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17">Lecture suivie </text:p>
      <text:p text:style-name="P19">Lis le texte « Une incroyable histoire 4 » et réponds à ces questions :</text:p>
      <text:p text:style-name="P18">Comment réagit l’homme quand il s’aperçoit que la femme vole les billets ?</text:p>
      <text:p text:style-name="P23">IL réagit violemment en agressant la femme. </text:p>
      <text:p text:style-name="P18"/>
      <text:p text:style-name="P18">Quel nouveau personnage intervient ?</text:p>
      <text:p text:style-name="P23">Il s’agit de Joe, le complice de la femme. </text:p>
      <text:p text:style-name="P23"/>
      <text:p text:style-name="P18">Quel est son rôle ?</text:p>
      <text:p text:style-name="P23">Il protège sa complice et la sauve de l’homme qui l’agresse. </text:p>
      <text:p text:style-name="P23"/>
      <text:p text:style-name="P18">Quel registre de langage utilise-t-il ? soutenu, courant ou familier ?</text:p>
      <text:p text:style-name="P23">Il utilise un registre familier. </text:p>
      <text:p text:style-name="P23"/>
      <text:p text:style-name="P18">Relève des mots ou Groupes nominaux qui justifient ton choix :</text:p>
      <text:p text:style-name="P21">« <text:span text:style-name="T18">foutons le camp » / « bousiller » / « flanquera les flics aux fesses »</text:span></text:p>
      <text:p text:style-name="P18"/>
      <text:p text:style-name="P16"><text:span text:style-name="T4">Mathématiques : </text:span><text:span text:style-name="T2">Corrections voir le fichier joint en lign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2:18:19.150000000</meta:creation-date>
    <meta:generator>LibreOffice/6.3.2.2$Windows_x86 LibreOffice_project/98b30e735bda24bc04ab42594c85f7fd8be07b9c</meta:generator>
    <dc:date>2020-05-27T12:19:44.148000000</dc:date>
    <meta:editing-duration>PT1M25S</meta:editing-duration>
    <meta:editing-cycles>1</meta:editing-cycles>
    <meta:document-statistic meta:table-count="1" meta:image-count="0" meta:object-count="0" meta:page-count="2" meta:paragraph-count="53" meta:word-count="721" meta:character-count="3787" meta:non-whitespace-character-count="3085"/>
  </office:meta>
</office:document-meta>
</file>