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175612" officeooo:paragraph-rsid="00175612"/>
    </style:style>
    <style:style style:name="P2" style:family="paragraph" style:parent-style-name="Standard">
      <style:text-properties fo:font-size="9pt" officeooo:paragraph-rsid="00175612" style:font-size-asian="9pt" style:font-size-complex="9pt" style:font-weight-complex="bold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officeooo:paragraph-rsid="00175612" style:font-size-asian="9pt" style:font-weight-asian="bold" style:font-size-complex="9pt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75612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75612" officeooo:paragraph-rsid="00175612"/>
    </style:style>
    <style:style style:name="P6" style:family="paragraph" style:parent-style-name="Standard">
      <style:text-properties officeooo:paragraph-rsid="00175612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officeooo:paragraph-rsid="00175612" style:font-size-asian="12pt" style:font-weight-asian="bold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paragraph-rsid="00175612" style:font-size-asian="12pt" style:font-size-complex="12pt"/>
    </style:style>
    <style:style style:name="P9" style:family="paragraph" style:parent-style-name="Standard">
      <style:text-properties fo:font-size="12pt" officeooo:paragraph-rsid="00175612" style:font-size-asian="12pt" style:font-size-complex="12pt"/>
    </style:style>
    <style:style style:name="P10" style:family="paragraph" style:parent-style-name="Standard">
      <style:text-properties fo:font-size="12pt" officeooo:paragraph-rsid="00175612" style:font-size-asian="12pt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font-size="12pt" officeooo:paragraph-rsid="00175612" style:font-size-asian="12pt" style:font-size-complex="12pt"/>
    </style:style>
    <style:style style:name="P12" style:family="paragraph" style:parent-style-name="Standard">
      <style:text-properties fo:font-size="12pt" officeooo:rsid="00175612" officeooo:paragraph-rsid="00175612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175612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bold" officeooo:paragraph-rsid="00175612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 style:writing-mode="lr-tb"/>
      <style:text-properties officeooo:paragraph-rsid="00175612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75612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 Nova" fo:font-size="9pt" fo:font-weight="bold" officeooo:paragraph-rsid="00175612" style:font-size-asian="9pt" style:font-weight-asian="bold" style:font-name-complex="Arial2" style:font-size-complex="9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Calibri" fo:font-size="9pt" officeooo:paragraph-rsid="00175612" style:font-size-asian="9pt" style:font-name-complex="Calibri" style:font-size-complex="9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Arial Nova" fo:font-size="9pt" fo:font-weight="normal" officeooo:paragraph-rsid="00175612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text-properties fo:font-size="12pt" officeooo:paragraph-rsid="00175612" style:font-size-asian="12pt" style:font-size-complex="12pt" style:font-weight-complex="bold"/>
    </style:style>
    <style:style style:name="P21" style:family="paragraph" style:parent-style-name="Standard">
      <style:text-properties fo:font-size="12pt" officeooo:paragraph-rsid="0018a811" style:font-size-asian="12pt" style:font-size-complex="12pt"/>
    </style:style>
    <style:style style:name="P22" style:family="paragraph" style:parent-style-name="Standard">
      <style:text-properties fo:font-size="12pt" officeooo:paragraph-rsid="00175612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officeooo:rsid="00192e47" officeooo:paragraph-rsid="00192e47" style:font-size-asian="12pt" style:font-size-complex="12pt"/>
    </style:style>
    <style:style style:name="P24" style:family="paragraph" style:parent-style-name="Standard">
      <style:text-properties fo:font-size="12pt" officeooo:rsid="00175612" officeooo:paragraph-rsid="00175612" style:font-size-asian="12pt" style:font-size-complex="12pt"/>
    </style:style>
    <style:style style:name="P25" style:family="paragraph" style:parent-style-name="Standard">
      <style:text-properties fo:font-size="12pt" officeooo:rsid="001a217f" officeooo:paragraph-rsid="00175612" style:font-size-asian="12pt" style:font-size-complex="12pt"/>
    </style:style>
    <style:style style:name="P26" style:family="paragraph" style:parent-style-name="Standard">
      <style:text-properties fo:font-size="12pt" style:text-underline-style="solid" style:text-underline-width="auto" style:text-underline-color="font-color" officeooo:paragraph-rsid="00175612" style:font-size-asian="12pt" style:font-size-complex="12pt"/>
    </style:style>
    <style:style style:name="P27" style:family="paragraph" style:parent-style-name="Standard">
      <style:text-properties fo:font-size="12pt" fo:font-weight="bold" officeooo:rsid="0018a811" officeooo:paragraph-rsid="0018a811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192e47" officeooo:paragraph-rsid="00192e4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175612" officeooo:paragraph-rsid="00175612" style:font-weight-asian="bold" style:font-weight-complex="bold"/>
    </style:style>
    <style:style style:name="P30" style:family="paragraph" style:parent-style-name="Standard">
      <style:text-properties fo:font-size="9pt" officeooo:paragraph-rsid="00175612" style:font-size-asian="9pt" style:font-size-complex="9pt" style:font-weight-complex="bold"/>
    </style:style>
    <style:style style:name="P31" style:family="paragraph" style:parent-style-name="Standard">
      <style:text-properties fo:font-size="9pt" officeooo:rsid="0018a811" officeooo:paragraph-rsid="0018a811" style:font-size-asian="9pt" style:font-size-complex="9pt" style:font-weight-complex="bold"/>
    </style:style>
    <style:style style:name="P32" style:family="paragraph" style:parent-style-name="Standard">
      <style:paragraph-properties fo:line-height="200%" fo:text-align="start" style:justify-single-word="false" style:writing-mode="lr-tb"/>
      <style:text-properties officeooo:rsid="00175612" officeooo:paragraph-rsid="00175612"/>
    </style:style>
    <style:style style:name="P33" style:family="paragraph" style:parent-style-name="Standard">
      <style:paragraph-properties fo:line-height="200%" fo:text-align="start" style:justify-single-word="false" style:writing-mode="lr-tb"/>
      <style:text-properties fo:font-weight="bold" officeooo:rsid="0017fe70" officeooo:paragraph-rsid="0017fe70" style:font-weight-asian="bold" style:font-weight-complex="bold"/>
    </style:style>
    <style:style style:name="T1" style:family="text">
      <style:text-properties officeooo:rsid="00175612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color="#000000" style:font-name="SimSun" fo:font-size="9pt" style:text-underline-style="solid" style:text-underline-width="auto" style:text-underline-color="font-color" style:font-size-asian="9pt" style:font-name-complex="SimSun" style:font-size-complex="9pt"/>
    </style:style>
    <style:style style:name="T7" style:family="text">
      <style:text-properties fo:color="#ff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21db" style:font-weight-asian="bold" style:font-weight-complex="bold"/>
    </style:style>
    <style:style style:name="T12" style:family="text">
      <style:text-properties fo:font-weight="bold" officeooo:rsid="00175612" style:font-weight-asian="bold" style:font-weight-complex="bold"/>
    </style:style>
    <style:style style:name="T13" style:family="text">
      <style:text-properties fo:font-weight="bold" officeooo:rsid="0017fe70" style:font-weight-asian="bold" style:font-weight-complex="bold"/>
    </style:style>
    <style:style style:name="T14" style:family="text">
      <style:text-properties fo:font-weight="bold" officeooo:rsid="0018a811" style:font-weight-asian="bold" style:font-weight-complex="bold"/>
    </style:style>
    <style:style style:name="T15" style:family="text">
      <style:text-properties fo:font-weight="bold" officeooo:rsid="0018a811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font-name-complex="Calibri"/>
    </style:style>
    <style:style style:name="T20" style:family="text">
      <style:text-properties officeooo:rsid="001121db"/>
    </style:style>
    <style:style style:name="T21" style:family="text">
      <style:text-properties officeooo:rsid="0018a81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192e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ndi 11 mai</text:p>
      <text:p text:style-name="P1"/>
      <text:p text:style-name="P13"><text:span text:style-name="T1">1</text:span>-<text:span text:style-name="T18"> Mots à travailler</text:span> : <text:span text:style-name="T10">Série 20 *** </text:span><text:span text:style-name="T11">r</text:span><text:span text:style-name="T12">avissant / décrire</text:span><text:span text:style-name="T11"> revoir les mots 20* </text:span><text:span text:style-name="T12">et 20**</text:span></text:p>
      <text:p text:style-name="P13"><text:span text:style-name="T16">Deux solutions </text:span>: </text:p>
      <text:p text:style-name="P13"/>
      <text:p text:style-name="P13">A- Un adulte dicte les mots et demande de donner leur nature (Verbe / nom / adjectif / adverbe)</text:p>
      <text:p text:style-name="P14">B- L’enfant travaille seul : il regarde le mot, l’épelle dans sa tête puis l’écrit. Il vérifie la bonne orthographe et cherche sa nature. </text:p>
      <text:p text:style-name="P14"/>
      <text:p text:style-name="P14"/>
      <text:p text:style-name="P13"><text:span text:style-name="T10">Trouver</text:span> : </text:p>
      <text:p text:style-name="P15">A- Un <text:span text:style-name="T1">verbe</text:span> <text:s/>de la famille de <text:span text:style-name="T20">RAVISSANT</text:span> :<text:span text:style-name="T13">ravir</text:span></text:p>
      <text:p text:style-name="P15">B- Un nom de la famille de <text:span text:style-name="T1">DECRIRE</text:span>  : <text:span text:style-name="T13">description</text:span></text:p>
      <text:p text:style-name="P32">C- Conjugue le verbe DECRIRE au passé composé. </text:p>
      <text:p text:style-name="P33">j’ai décrit / tu as décrit / il a décrit / nous avons décrit / vous avez décrit / ils ont décrit / </text:p>
      <text:p text:style-name="P29"/>
      <text:p text:style-name="P5">Français : à partir du texte Zathura mis en ligne le 7 mai</text:p>
      <text:p text:style-name="P3"/>
      <text:p text:style-name="P3"/>
      <text:p text:style-name="P7">Remettre les mots dans l'ordre pour faire une phrase :</text:p>
      <text:p text:style-name="P10">*aspire/ soudainement/le trou noir/Walter</text:p>
      <text:p text:style-name="P10">**aspire/en forme de disque/soudainement/le trou noir/Walter</text:p>
      <text:p text:style-name="P10">***aspire/en forme de disque/terrifié/soudainement/le trou noir/Walter </text:p>
      <text:p text:style-name="P2"/>
      <text:p text:style-name="P27">Le trou noir aspire soudainement Walter</text:p>
      <text:p text:style-name="P27">Le trou noir en forme de disque aspire soudainement Walter. </text:p>
      <text:p text:style-name="P27">Le trou noir en forme de disque aspire soudainement Walter terrifié. </text:p>
      <text:p text:style-name="P31"/>
      <text:p text:style-name="P16"><text:span text:style-name="T5">Dans chaque phrase ci-dessous, souligne de qui on parle (le sujet) et donne la nature(GN, nom, pronom, verbe à l</text:span><text:span text:style-name="T6">’</text:span><text:span text:style-name="T5">infinitif). Mets en gras le verbe et indique son infinitif. </text:span></text:p>
      <text:p text:style-name="P16"><text:span text:style-name="T7">Repérer les groupes supprimables et déplaçables s’il y en a.(en italique</text:span><text:span text:style-name="T8">)</text:span></text:p>
      <text:p text:style-name="P17"><text:span text:style-name="T18">Son frère</text:span><text:span text:style-name="T22"> </text:span>désigna <text:span text:style-name="T22">le sol</text:span>.</text:p>
      <text:p text:style-name="P18">Nature du sujet= <text:span text:style-name="T21">GN</text:span></text:p>
      <text:p text:style-name="P18">Infinitif du verbe= <text:span text:style-name="T21">désigner</text:span></text:p>
      <text:p text:style-name="P19"><text:span text:style-name="T16">Il</text:span> <text:span text:style-name="T10">laissa</text:span> tomber sa tête <text:span text:style-name="T23">sur sa poitrine.</text:span></text:p>
      <text:p text:style-name="P18">Nature du sujet= <text:span text:style-name="T21">pronom sujet</text:span></text:p>
      <text:p text:style-name="P18">Infinitif du verbe=<text:span text:style-name="T21">laisser</text:span></text:p>
      <text:p text:style-name="P19"><text:span text:style-name="T16">La tête</text:span> lui <text:span text:style-name="T10">tournait</text:span> terriblement.</text:p>
      <text:p text:style-name="P18">Nature du sujet= <text:span text:style-name="T21">GN</text:span></text:p>
      <text:p text:style-name="P18">Infinitif du verbe=<text:span text:style-name="T21">tourner</text:span></text:p>
      <text:p text:style-name="P19"><text:span text:style-name="T16">Walter</text:span> <text:span text:style-name="T10">prit </text:span>son frère <text:span text:style-name="T23">par les épaules.</text:span></text:p>
      <text:p text:style-name="P18">Nature du sujet= <text:span text:style-name="T21">Nom propre</text:span></text:p>
      <text:p text:style-name="P18">Infinitif du verbe= <text:span text:style-name="T21">prendre</text:span></text:p>
      <text:p text:style-name="P6"><text:span text:style-name="T3">Relève</text:span><text:span text:style-name="T2"> </text:span><text:span text:style-name="T3">différentes</text:span><text:span text:style-name="T2"> </text:span><text:span text:style-name="T3">phrases</text:span><text:span text:style-name="T4"> dans le texte de Zathura (celui de lundi 4 mai):</text:span></text:p>
      <text:p text:style-name="P2">Une phrase négative :… <text:span text:style-name="T15">il ne sentait pas ses pieds. / Bientôt, il n’y eut plus que sa tête. / Il n’alla pas plus loin. </text:span></text:p>
      <text:p text:style-name="P2">=</text:p>
      <text:p text:style-name="P2">Une phrase interrogative :<text:span text:style-name="T15">Tu vois un trou noir, toi ? / Que se passe t-il ? / Que se passe t-il ? / Tu veux dire ensemble, moi et toi ?</text:span></text:p>
      <text:p text:style-name="P2">=</text:p>
      <text:p text:style-name="P2"><text:soft-page-break/>Une phrase exclamative:<text:span text:style-name="T9">J</text:span><text:span text:style-name="T15">e vais le dire !</text:span></text:p>
      <text:p text:style-name="P2">=</text:p>
      <text:p text:style-name="P2">Une phrase injonctive/impérative (qui donne un ordre ou un conseil)</text:p>
      <text:p text:style-name="P2">=<text:span text:style-name="T9">R</text:span><text:span text:style-name="T15">emontez le temps, une heure par nombre de points sur les dés. </text:span></text:p>
      <text:p text:style-name="P4"/>
      <text:p text:style-name="P8">Transpose ces phrases au passé composé</text:p>
      <text:p text:style-name="P21"><text:span text:style-name="T19">*</text:span>Il <text:span text:style-name="T14">a essayé </text:span>de courir. Il n’<text:span text:style-name="T14">a</text:span> plus <text:span text:style-name="T14">senti </text:span>ses jambes. Danny <text:span text:style-name="T14">a regardé</text:span> sous le trou en forme de disque. Danny<text:span text:style-name="T10"> </text:span><text:span text:style-name="T14">a voulu</text:span><text:span text:style-name="T10"> </text:span>tirer sur le trou pour sauver ce qui restait de son frère, mais ses mains<text:span text:style-name="T10"> </text:span><text:span text:style-name="T14">se sont enfoncées </text:span><text:span text:style-name="T10"><text:s/></text:span>dans le noir.</text:p>
      <text:p text:style-name="P9"><text:span text:style-name="T19">**</text:span> Soudain, <text:span text:style-name="T17">il</text:span> s<text:span text:style-name="T10">’</text:span><text:span text:style-name="T14">est mis</text:span> à tournoyer, et <text:span text:style-name="T14">a plongé</text:span>, la tête la première, dans l’espace noir comme du charbon. Il<text:span text:style-name="T10"> </text:span><text:span text:style-name="T14">a fermé</text:span><text:span text:style-name="T10"> </text:span>les yeux. Et puis, il<text:span text:style-name="T10"> </text:span><text:span text:style-name="T14">a atterri </text:span><text:span text:style-name="T10"><text:s/></text:span>brutalement sur les genoux.</text:p>
      <text:p text:style-name="P9"><text:span text:style-name="T19">***</text:span> La tête lui <text:span text:style-name="T14">a tourné</text:span>, terriblement. Danny<text:span text:style-name="T10"> </text:span><text:span text:style-name="T14">a bondi</text:span><text:span text:style-name="T10"> </text:span>sur ses pied et s’<text:span text:style-name="T14">est mis</text:span> à courir mais il s’<text:span text:style-name="T14">est arrêté. </text:span></text:p>
      <text:p text:style-name="P8">Indique la classe de chaque mot de la phrase suivante (adjectif, adverbe, nom, verbe, pronom, déterminant, préposition)</text:p>
      <text:p text:style-name="P9">Danny ramassa une boîte posée contre le tronc.</text:p>
      <text:p text:style-name="P9">Danny=<text:span text:style-name="T21">nom propre</text:span></text:p>
      <text:p text:style-name="P9">Ramassa=<text:span text:style-name="T21">verbe</text:span></text:p>
      <text:p text:style-name="P9">Une=<text:span text:style-name="T21">déterminant</text:span></text:p>
      <text:p text:style-name="P9">Boîte=<text:span text:style-name="T21">nom</text:span></text:p>
      <text:p text:style-name="P9">Posée=<text:span text:style-name="T21">participe passé utilisé comme adjectif</text:span></text:p>
      <text:p text:style-name="P9">Contre= <text:span text:style-name="T24">préposition</text:span></text:p>
      <text:p text:style-name="P9">Le=<text:span text:style-name="T24">déterminant</text:span></text:p>
      <text:p text:style-name="P9">Tronc=<text:span text:style-name="T24">nom commun</text:span></text:p>
      <text:p text:style-name="P8">Enrichis ces groupes nominaux avec un adjectif et/ou un complément du nom.</text:p>
      <text:p text:style-name="P9"><text:span text:style-name="T16">Exemple</text:span> : la case <text:span text:style-name="T9">noire</text:span>(A) <text:span text:style-name="T16">du jeu</text:span> (CdN)</text:p>
      <text:p text:style-name="P28">Pas de correction ; Tout dépend des choix individuels. </text:p>
      <text:p text:style-name="P9"><text:span text:style-name="T19">*</text:span>La carte=</text:p>
      <text:p text:style-name="P9">L’espace=</text:p>
      <text:p text:style-name="P9">Les genoux=</text:p>
      <text:p text:style-name="P9">Le parc=</text:p>
      <text:p text:style-name="P9"><text:span text:style-name="T19">**</text:span> un frère=</text:p>
      <text:p text:style-name="P9">Une idée=</text:p>
      <text:p text:style-name="P9"><text:span text:style-name="T19">***</text:span> une poubelle=</text:p>
      <text:p text:style-name="P9">Une flaque=</text:p>
      <text:p text:style-name="P9"><text:span text:style-name="T16">Classe les GNs dans le tableau ci-dessous</text:span> : <text:span text:style-name="T19">*</text:span>le plateau, les dés, ses pieds, ses jambes, le vide obscur, sa tête,<text:span text:style-name="T19">**</text:span>son frère, les yeux,<text:span text:style-name="T19">***</text:span>des mains, les épau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9">Masculin </text:p>
          </table:table-cell>
          <table:table-cell table:style-name="Tableau1.C1" office:value-type="string">
            <text:p text:style-name="P9">Féminin </text:p>
          </table:table-cell>
        </table:table-row>
        <table:table-row table:style-name="Tableau1.1">
          <table:table-cell table:style-name="Tableau1.A1" office:value-type="string">
            <text:p text:style-name="P9">Singulier </text:p>
          </table:table-cell>
          <table:table-cell table:style-name="Tableau1.A1" office:value-type="string">
            <text:p text:style-name="P23">Le plateau – le vide obscur – son frère - </text:p>
            <text:p text:style-name="P9"/>
            <text:p text:style-name="P9"/>
            <text:p text:style-name="P9"/>
          </table:table-cell>
          <table:table-cell table:style-name="Tableau1.C1" office:value-type="string">
            <text:p text:style-name="P23">Sa tête - </text:p>
          </table:table-cell>
        </table:table-row>
        <table:table-row table:style-name="Tableau1.1">
          <table:table-cell table:style-name="Tableau1.A1" office:value-type="string">
            <text:p text:style-name="P9">Pluriel </text:p>
          </table:table-cell>
          <table:table-cell table:style-name="Tableau1.A1" office:value-type="string">
            <text:p text:style-name="P23">Les dés – ses pieds – le syeux</text:p>
            <text:p text:style-name="P9"/>
            <text:p text:style-name="P9"/>
            <text:p text:style-name="P9"/>
          </table:table-cell>
          <table:table-cell table:style-name="Tableau1.C1" office:value-type="string">
            <text:p text:style-name="P23">Ses jambes – des mains – les épaules</text:p>
          </table:table-cell>
        </table:table-row>
      </table:table>
      <text:p text:style-name="P1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Arial Nova" svg:font-family="'Arial Nova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1:33:31.235000000</meta:creation-date>
    <dc:date>2020-05-17T18:01:56.525000000</dc:date>
    <meta:editing-duration>PT17M9S</meta:editing-duration>
    <meta:editing-cycles>3</meta:editing-cycles>
    <meta:generator>LibreOffice/6.3.2.2$Windows_x86 LibreOffice_project/98b30e735bda24bc04ab42594c85f7fd8be07b9c</meta:generator>
    <meta:document-statistic meta:table-count="1" meta:image-count="0" meta:object-count="0" meta:page-count="2" meta:paragraph-count="75" meta:word-count="629" meta:character-count="3567" meta:non-whitespace-character-count="2984"/>
  </office:meta>
</office:document-meta>
</file>