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ise en commun par le groupe B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Les ressemblances</text:p>
          </table:table-cell>
          <table:table-cell table:style-name="Tableau1.B1" office:value-type="string">
            <text:p text:style-name="P2">Les différences</text:p>
          </table:table-cell>
        </table:table-row>
        <table:table-row table:style-name="Tableau1.1">
          <table:table-cell table:style-name="Tableau1.A1" office:value-type="string">
            <text:p text:style-name="P1">Manteau d’hermine</text:p>
            <text:p text:style-name="P1">Une collerette </text:p>
            <text:p text:style-name="P1">Le sceptre</text:p>
            <text:p text:style-name="P1">La couronne=============================</text:p>
            <text:p text:style-name="P1">Le collier ( la légion d’honneur pour Napoléon, le collier de l’ordre du Saint Esprit pour Louis XIV)</text:p>
            <text:p text:style-name="P1">La main de la justice</text:p>
            <text:p text:style-name="P1">Une épée</text:p>
            <text:p text:style-name="P1">La présence d’un trône</text:p>
            <text:p text:style-name="P1">L’allure fière qui donne un sentiment de domination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1" office:value-type="string">
            <text:p text:style-name="P1">Leur posture (assis/debout)</text:p>
            <text:p text:style-name="P1">La fleur de Lys présente uniquement sur le manteau de Louis XIV</text:p>
            <text:p text:style-name="P1">= couronne du roi (Louis XIV) et couronne de laurier (Napoléon) fait référence à César donc à un empereur</text:p>
            <text:p text:style-name="P1">Leur coupe de cheveux (perruque pour Louis XIV/ cheveux courts pour Napoléon)</text:p>
            <text:p text:style-name="P1">La couleur des manteaux</text:p>
            <text:p text:style-name="P1"/>
          </table:table-cell>
        </table:table-row>
      </table:table>
      <text:p text:style-name="Standard"/>
      <text:p text:style-name="Standard"><text:span text:style-name="T1">Constat du groupe B</text:span> : Les portraits se ressemblent beaucoup, c’est étonnant de voir Napoléon dans cette tenue après la révolution. On a l’impression qu’elle n’a pas eu lieu, et que Napoléon est représenté comme un roi, un monarque absol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rso</meta:initial-creator>
    <meta:creation-date>2020-06-13T14:26:00</meta:creation-date>
    <dc:creator>perso</dc:creator>
    <dc:date>2020-06-13T14:41:00</dc:date>
    <meta:editing-cycles>1</meta:editing-cycles>
    <meta:editing-duration>PT15M</meta:editing-duration>
    <meta:document-statistic meta:table-count="1" meta:image-count="0" meta:object-count="0" meta:page-count="1" meta:paragraph-count="18" meta:word-count="146" meta:character-count="880" meta:non-whitespace-character-count="751"/>
    <meta:generator>LibreOffice/6.3.2.2$Windows_x86 LibreOffice_project/98b30e735bda24bc04ab42594c85f7fd8be07b9c</meta:generator>
  </office:meta>
</office:document-meta>
</file>