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Calibri1" svg:font-family="Calibri" style:font-family-generic="swiss"/>
    <style:font-face style:name="Gautami" svg:font-family="Gautam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4.641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indent="0cm" style:auto-text-indent="false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Paragraphe_20_de_20_liste">
      <style:paragraph-properties fo:margin-left="0cm" fo:margin-right="0cm" fo:text-indent="0cm" style:auto-text-indent="false"/>
      <style:text-properties fo:font-size="12pt" fo:font-style="italic" fo:font-weight="bold" officeooo:paragraph-rsid="000dc741" style:font-size-asian="12pt" style:font-style-asian="italic" style:font-weight-asian="bold" style:font-size-complex="12pt"/>
    </style:style>
    <style:style style:name="P4" style:family="paragraph" style:parent-style-name="Paragraphe_20_de_20_liste">
      <style:paragraph-properties fo:margin-left="0cm" fo:margin-right="0cm" fo:text-indent="0cm" style:auto-text-indent="false" style:snap-to-layout-grid="false"/>
      <style:text-properties fo:font-size="12pt" fo:font-style="italic" fo:font-weight="bold" officeooo:paragraph-rsid="000dc741" style:font-size-asian="12pt" style:font-style-asian="italic" style:font-weight-asian="bold" style:font-size-complex="12pt"/>
    </style:style>
    <style:style style:name="P5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1e455" style:font-size-asian="12pt" style:font-size-complex="12pt" style:font-weight-complex="bold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fo:font-size="9pt" style:font-size-asian="9pt" style:font-size-complex="9pt" style:font-weight-complex="bold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11e455" style:font-size-asian="9pt" style:font-size-complex="9pt" style:font-weight-complex="bold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179cm"/>
        </style:tab-stops>
      </style:paragraph-properties>
    </style:style>
    <style:style style:name="P12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name-complex="Calibri" style:font-size-complex="10pt"/>
    </style:style>
    <style:style style:name="P13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179cm"/>
        </style:tab-stops>
      </style:paragraph-properties>
      <style:text-properties fo:font-size="10pt" style:font-size-asian="10pt" style:font-name-complex="Calibri" style:font-size-complex="10pt"/>
    </style:style>
    <style:style style:name="P1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9211e" fo:font-size="10pt" style:font-size-asian="10pt" style:font-name-complex="Calibri" style:font-size-complex="10pt"/>
    </style:style>
    <style:style style:name="P15" style:family="paragraph" style:parent-style-name="Paragraphe_20_de_20_liste">
      <style:paragraph-properties fo:margin-left="0cm" fo:margin-right="0cm" fo:text-indent="0cm" style:auto-text-indent="false"/>
      <style:text-properties fo:color="#c9211e" fo:font-size="13pt" officeooo:rsid="0010a554" officeooo:paragraph-rsid="0010a554" style:font-size-asian="13pt" style:font-size-complex="13pt"/>
    </style:style>
    <style:style style:name="P16" style:family="paragraph" style:parent-style-name="Paragraphe_20_de_20_liste">
      <style:paragraph-properties fo:margin-left="0cm" fo:margin-right="0cm" fo:text-indent="0cm" style:auto-text-indent="false"/>
      <style:text-properties fo:color="#c9211e" fo:font-size="13pt" officeooo:rsid="0010a554" officeooo:paragraph-rsid="0010a554" style:font-size-asian="13pt" style:font-size-complex="13pt" style:font-weight-complex="bold"/>
    </style:style>
    <style:style style:name="P17" style:family="paragraph" style:parent-style-name="Paragraphe_20_de_20_liste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8" style:family="paragraph" style:parent-style-name="Paragraphe_20_de_20_liste">
      <style:paragraph-properties fo:margin-left="0cm" fo:margin-right="0cm" fo:text-indent="0cm" style:auto-text-indent="false"/>
      <style:text-properties fo:font-size="13pt" style:font-size-asian="13pt" style:font-size-complex="13pt" style:font-weight-complex="bold"/>
    </style:style>
    <style:style style:name="P19" style:family="paragraph" style:parent-style-name="Paragraphe_20_de_20_liste">
      <style:paragraph-properties fo:margin-left="0cm" fo:margin-right="0cm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111111" style:font-name="Liberation Serif" fo:font-size="12pt" fo:font-weight="normal" officeooo:rsid="001f5996" officeooo:paragraph-rsid="0011e455" style:font-size-asian="12pt" style:font-weight-asian="normal" style:font-name-complex="Maiandra GD" style:font-size-complex="12pt" style:font-weight-complex="normal"/>
    </style:style>
    <style:style style:name="P21" style:family="paragraph" style:parent-style-name="Paragraphe_20_de_20_liste" style:master-page-name="Standard">
      <style:paragraph-properties fo:margin-left="0cm" fo:margin-right="0cm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Paragraphe_20_de_20_liste" style:list-style-name="WW8Num1">
      <style:paragraph-properties fo:margin-left="0cm" fo:margin-right="0cm" fo:text-indent="0cm" style:auto-text-indent="false"/>
      <style:text-properties officeooo:paragraph-rsid="0011e455"/>
    </style:style>
    <style:style style:name="P23" style:family="paragraph" style:parent-style-name="Paragraphe_20_de_20_liste" style:list-style-name="WW8Num1">
      <style:paragraph-properties fo:margin-left="0cm" fo:margin-right="0cm" fo:text-indent="0cm" style:auto-text-indent="false"/>
      <style:text-properties fo:font-size="12pt" officeooo:paragraph-rsid="000d9671" style:font-size-asian="12pt" style:font-size-complex="12pt"/>
    </style:style>
    <style:style style:name="P24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0dc741" style:font-size-asian="12pt" style:font-size-complex="12pt"/>
    </style:style>
    <style:style style:name="P25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officeooo:paragraph-rsid="000d9671" style:font-size-asian="12pt" style:font-style-asian="normal" style:font-size-complex="12pt" style:font-style-complex="normal"/>
    </style:style>
    <style:style style:name="P26" style:family="paragraph" style:parent-style-name="Paragraphe_20_de_20_liste">
      <style:paragraph-properties fo:margin-left="0cm" fo:margin-right="0cm" fo:text-indent="0cm" style:auto-text-indent="false"/>
      <style:text-properties fo:font-size="12pt" fo:font-style="normal" officeooo:paragraph-rsid="000d9671" style:font-size-asian="12pt" style:font-style-asian="normal" style:font-size-complex="12pt" style:font-style-complex="normal"/>
    </style:style>
    <style:style style:name="P27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officeooo:paragraph-rsid="000d9671" style:font-size-asian="12pt" style:font-style-asian="normal" style:font-size-complex="12pt" style:font-style-complex="normal"/>
    </style:style>
    <style:style style:name="P28" style:family="paragraph" style:parent-style-name="Paragraphe_20_de_20_liste">
      <style:paragraph-properties fo:margin-left="0cm" fo:margin-right="0cm" fo:text-indent="0cm" style:auto-text-indent="false"/>
      <style:text-properties fo:font-size="12pt" fo:font-style="normal" officeooo:paragraph-rsid="0011e455" style:font-size-asian="12pt" style:font-style-asian="normal" style:font-size-complex="12pt" style:font-style-complex="normal"/>
    </style:style>
    <style:style style:name="P29" style:family="paragraph" style:parent-style-name="Paragraphe_20_de_20_liste" style:list-style-name="WW8Num1">
      <style:paragraph-properties fo:margin-left="0cm" fo:margin-right="0cm" fo:text-indent="0cm" style:auto-text-indent="false"/>
      <style:text-properties fo:font-size="10pt" fo:font-style="italic" style:text-underline-style="none" officeooo:paragraph-rsid="0011e455" style:font-size-asian="10pt" style:font-style-asian="italic" style:font-size-complex="10pt" style:font-style-complex="normal"/>
    </style:style>
    <style:style style:name="P30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officeooo:paragraph-rsid="001510e1"/>
    </style:style>
    <style:style style:name="P31" style:family="paragraph" style:parent-style-name="Paragraphe_20_de_20_liste">
      <style:paragraph-properties fo:margin-left="1.637cm" fo:margin-right="0cm" fo:text-indent="0cm" style:auto-text-indent="false"/>
      <style:text-properties fo:font-size="12pt" officeooo:paragraph-rsid="000dc741" style:font-size-asian="12pt" style:font-size-complex="12pt"/>
    </style:style>
    <style:style style:name="P32" style:family="paragraph" style:parent-style-name="Paragraphe_20_de_20_liste">
      <style:paragraph-properties fo:margin-left="1.637cm" fo:margin-right="0cm" fo:text-indent="0cm" style:auto-text-indent="false"/>
      <style:text-properties fo:font-size="12pt" fo:font-style="italic" fo:font-weight="bold" officeooo:paragraph-rsid="000dc741" style:font-size-asian="12pt" style:font-style-asian="italic" style:font-weight-asian="bold" style:font-size-complex="12pt"/>
    </style:style>
    <style:style style:name="P33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style:font-name="Gautami" officeooo:rsid="000fef7e" officeooo:paragraph-rsid="0011e455" style:font-name-complex="Gautami"/>
    </style:style>
    <style:style style:name="P3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9211e" style:font-name="Gautami" officeooo:rsid="000fef7e" officeooo:paragraph-rsid="0011e455" style:font-name-complex="Gautami"/>
    </style:style>
    <style:style style:name="P35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9211e" style:font-name="Gautami" fo:font-weight="bold" officeooo:rsid="000fef7e" officeooo:paragraph-rsid="0011e455" style:font-weight-asian="bold" style:font-name-complex="Gautami"/>
    </style:style>
    <style:style style:name="P36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9211e" style:font-name="Gautami" fo:font-weight="normal" officeooo:rsid="0012e455" officeooo:paragraph-rsid="0011e455" style:font-weight-asian="normal" style:font-name-complex="Gautami" style:font-weight-complex="normal"/>
    </style:style>
    <style:style style:name="P37" style:family="paragraph" style:parent-style-name="Standard"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line-height="150%"/>
      <style:text-properties style:font-name="Helvetica" fo:font-size="12pt" fo:font-style="italic" officeooo:paragraph-rsid="000d9671" style:font-size-asian="12pt" style:font-style-asian="italic" style:font-name-complex="Helvetica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Helvetica" fo:font-size="12pt" officeooo:paragraph-rsid="000d9671" style:font-size-asian="12pt" style:font-name-complex="Helvetica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Maiandra GD" officeooo:paragraph-rsid="000d9671" style:font-name-complex="Maiandra GD"/>
    </style:style>
    <style:style style:name="P41" style:family="paragraph" style:parent-style-name="Standard">
      <style:paragraph-properties fo:text-align="justify" style:justify-single-word="false"/>
      <style:text-properties style:font-name="Maiandra GD" officeooo:paragraph-rsid="0011e455" style:font-name-complex="Maiandra GD"/>
    </style:style>
    <style:style style:name="P42" style:family="paragraph" style:parent-style-name="Standard">
      <style:paragraph-properties fo:line-height="150%" fo:text-align="justify" style:justify-single-word="false"/>
      <style:text-properties fo:color="#111111" style:font-name="Maiandra GD" fo:font-size="12pt" fo:font-weight="normal" officeooo:rsid="001f5996" officeooo:paragraph-rsid="000d9671" style:font-size-asian="12pt" style:font-weight-asian="normal" style:font-name-complex="Maiandra GD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111111" style:font-name="Maiandra GD" fo:font-size="10pt" fo:font-weight="normal" officeooo:rsid="001f5996" officeooo:paragraph-rsid="000d9671" style:font-size-asian="10pt" style:font-weight-asian="normal" style:font-name-complex="Maiandra GD" style:font-size-complex="10pt" style:font-weight-complex="normal"/>
    </style:style>
    <style:style style:name="P44" style:family="paragraph" style:parent-style-name="Standard">
      <style:text-properties fo:color="#111111" style:font-name="Maiandra GD" fo:font-weight="bold" officeooo:rsid="001f5996" officeooo:paragraph-rsid="0011e455" style:font-weight-asian="bold" style:font-name-complex="Maiandra GD"/>
    </style:style>
    <style:style style:name="P45" style:family="paragraph" style:parent-style-name="Standard">
      <style:paragraph-properties fo:text-align="justify" style:justify-single-word="false"/>
      <style:text-properties fo:color="#111111" style:font-name="Maiandra GD" fo:font-weight="normal" officeooo:rsid="001f5996" officeooo:paragraph-rsid="0011e455" style:font-weight-asian="normal" style:font-name-complex="Maiandra GD" style:font-weight-complex="normal"/>
    </style:style>
    <style:style style:name="P46" style:family="paragraph" style:parent-style-name="Standard">
      <style:text-properties officeooo:paragraph-rsid="000dc741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1e455"/>
    </style:style>
    <style:style style:name="P48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fo:font-size="10pt" style:text-underline-style="solid" style:text-underline-width="auto" style:text-underline-color="font-color" style:font-size-asian="10pt" style:language-asian="fr" style:country-asian="FR" style:font-name-complex="Helvetica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Helvetica" fo:font-size="10pt" style:text-underline-style="solid" style:text-underline-width="auto" style:text-underline-color="font-color" officeooo:paragraph-rsid="0011e455" style:font-size-asian="10pt" style:language-asian="fr" style:country-asian="FR" style:font-name-complex="Helvetica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Helvetica" fo:font-size="10pt" style:text-underline-style="solid" style:text-underline-width="auto" style:text-underline-color="font-color" officeooo:paragraph-rsid="000d9671" style:font-size-asian="10pt" style:language-asian="fr" style:country-asian="FR" style:font-name-complex="Helvetica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style:font-name-asian="Helvetica" style:language-asian="fr" style:country-asian="FR" style:font-name-complex="Helvetica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d967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Helvetica" fo:font-size="10pt" style:text-underline-style="solid" style:text-underline-width="auto" style:text-underline-color="font-color" officeooo:paragraph-rsid="0011e455" style:font-size-asian="10pt" style:language-asian="fr" style:country-asian="FR" style:font-name-complex="Helvetica" style:font-size-complex="10pt"/>
    </style:style>
    <style:style style:name="P54" style:family="paragraph" style:parent-style-name="Standard_20__28_user_29_">
      <style:paragraph-properties fo:line-height="150%" fo:text-align="justify" style:justify-single-word="false"/>
    </style:style>
    <style:style style:name="P55" style:family="paragraph" style:parent-style-name="Standard_20__28_user_29_">
      <style:paragraph-properties fo:line-height="150%" fo:text-align="justify" style:justify-single-word="false"/>
      <style:text-properties officeooo:paragraph-rsid="0011e455"/>
    </style:style>
    <style:style style:name="P56" style:family="paragraph" style:parent-style-name="Standard_20__28_user_29_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57" style:family="paragraph" style:parent-style-name="Standard_20__28_user_29_">
      <style:paragraph-properties fo:line-height="150%"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58" style:family="paragraph" style:parent-style-name="Standard_20__28_user_29_">
      <style:paragraph-properties fo:line-height="150%" fo:text-align="justify" style:justify-single-word="false" style:snap-to-layout-grid="false"/>
      <style:text-properties style:font-name="Calibri" fo:font-size="13pt" style:font-size-asian="13pt" style:font-name-complex="Calibri" style:font-size-complex="13pt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60" style:family="paragraph" style:parent-style-name="Standard_20__28_user_29_">
      <style:paragraph-properties fo:line-height="150%" fo:text-align="justify" style:justify-single-word="false" style:snap-to-layout-gri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2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officeooo:rsid="0010a554" officeooo:paragraph-rsid="0010a554" style:font-size-asian="11pt" style:font-weight-asian="bold" style:font-name-complex="Calibri" style:font-size-complex="11pt"/>
    </style:style>
    <style:style style:name="P63" style:family="paragraph" style:parent-style-name="Standard_20__28_user_29_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64" style:family="paragraph" style:parent-style-name="Standard_20__28_user_29_">
      <style:paragraph-properties fo:line-height="150%" fo:text-align="justify" style:justify-single-word="false"/>
      <style:text-properties style:text-underline-style="none" fo:font-weight="normal" officeooo:paragraph-rsid="0011e455" style:font-weight-asian="normal" style:font-weight-complex="normal"/>
    </style:style>
    <style:style style:name="P65" style:family="paragraph" style:parent-style-name="Standard_20__28_user_29_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6" style:family="paragraph" style:parent-style-name="Standard_20__28_user_29_">
      <style:paragraph-properties fo:line-height="150%" fo:text-align="justify" style:justify-single-word="false"/>
      <style:text-properties fo:color="#111111" style:font-name="Helvetica" fo:font-style="italic" fo:font-weight="normal" officeooo:rsid="001f5996" officeooo:paragraph-rsid="0011e455" style:font-style-asian="italic" style:font-weight-asian="normal" style:font-name-complex="Helvetica" style:font-weight-complex="normal"/>
    </style:style>
    <style:style style:name="P67" style:family="paragraph" style:parent-style-name="Standard_20__28_user_29_">
      <style:paragraph-properties fo:line-height="150%" fo:text-align="justify" style:justify-single-word="false"/>
      <style:text-properties fo:font-size="12pt" fo:font-style="normal" officeooo:paragraph-rsid="0011e455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dc741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officeooo:rsid="000dc74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style:text-underline-style="none" officeooo:rsid="000dc741" style:font-size-asian="12pt" style:font-style-asian="normal" style:font-size-complex="12pt" style:font-style-complex="normal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0pt" style:text-underline-style="solid" style:text-underline-width="auto" style:text-underline-color="font-color" style:font-size-asian="10pt" style:font-name-complex="Calibri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0" style:family="text">
      <style:text-properties fo:font-size="10pt" style:font-size-asian="10pt" style:font-name-complex="Calibri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Calibri" style:text-underline-style="solid" style:text-underline-width="auto" style:text-underline-color="font-color" style:font-name-complex="Calibri"/>
    </style:style>
    <style:style style:name="T23" style:family="text">
      <style:text-properties style:font-name="Calibri" style:text-underline-style="solid" style:text-underline-width="auto" style:text-underline-color="font-color" fo:font-weight="bold" style:font-weight-asian="bold" style:font-name-complex="Comic Sans MS"/>
    </style:style>
    <style:style style:name="T2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2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26" style:family="text">
      <style:text-properties style:font-name="Calibri" fo:font-size="11pt" style:font-size-asian="11pt" style:font-name-complex="Comic Sans MS" style:font-size-complex="11pt"/>
    </style:style>
    <style:style style:name="T27" style:family="text">
      <style:text-properties style:font-name="Calibri" fo:font-size="11pt" officeooo:rsid="000d9671" style:font-size-asian="11pt" style:font-name-complex="Comic Sans MS" style:font-size-complex="11pt"/>
    </style:style>
    <style:style style:name="T28" style:family="text">
      <style:text-properties style:font-name="Calibri" fo:font-size="11pt" fo:language="en" fo:country="US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29" style:family="text">
      <style:text-properties style:font-name="Calibri" fo:font-size="11pt" fo:language="en" fo:country="US" style:font-size-asian="11pt" style:font-name-complex="Comic Sans MS" style:font-size-complex="11pt"/>
    </style:style>
    <style:style style:name="T30" style:family="text">
      <style:text-properties style:font-name="Calibri" fo:font-size="11pt" fo:language="en" fo:country="US" officeooo:rsid="0011e455" style:font-size-asian="11pt" style:font-name-complex="Comic Sans MS" style:font-size-complex="11pt"/>
    </style:style>
    <style:style style:name="T3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2" style:family="text">
      <style:text-properties style:font-name="Calibri" style:font-name-complex="Comic Sans MS"/>
    </style:style>
    <style:style style:name="T33" style:family="text">
      <style:text-properties style:font-name-complex="Calibri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officeooo:rsid="000dc741" style:font-style-asian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color="#c9211e"/>
    </style:style>
    <style:style style:name="T38" style:family="text">
      <style:text-properties fo:color="#c9211e" fo:font-size="10pt" style:font-size-asian="10pt" style:font-name-complex="Calibri" style:font-size-complex="10pt"/>
    </style:style>
    <style:style style:name="T39" style:family="text">
      <style:text-properties fo:color="#c9211e" fo:font-size="10pt" officeooo:rsid="0010a554" style:font-size-asian="10pt" style:font-size-complex="10pt"/>
    </style:style>
    <style:style style:name="T40" style:family="text">
      <style:text-properties fo:color="#c9211e" officeooo:rsid="0010a554"/>
    </style:style>
    <style:style style:name="T41" style:family="text">
      <style:text-properties fo:color="#c9211e" style:font-name="Calibri1" fo:font-size="10pt" style:font-name-asian="NSimSun1" style:font-size-asian="10pt" style:font-size-complex="10pt"/>
    </style:style>
    <style:style style:name="T42" style:family="text">
      <style:text-properties fo:color="#c9211e" style:font-name="Calibri1" fo:font-size="10pt" officeooo:rsid="0010a554" style:font-name-asian="NSimSun1" style:font-size-asian="10pt" style:font-size-complex="10pt"/>
    </style:style>
    <style:style style:name="T43" style:family="text">
      <style:text-properties fo:color="#c9211e" style:font-name="Calibri1" style:font-name-asian="NSimSun1"/>
    </style:style>
    <style:style style:name="T44" style:family="text">
      <style:text-properties fo:color="#c9211e" style:font-name="Calibri1" officeooo:rsid="0010a554" style:font-name-asian="NSimSun1"/>
    </style:style>
    <style:style style:name="T45" style:family="text">
      <style:text-properties fo:color="#c9211e" officeooo:rsid="00096959"/>
    </style:style>
    <style:style style:name="T46" style:family="text">
      <style:text-properties fo:color="#c9211e" style:font-name="Calibri" fo:font-size="11pt" fo:language="en" fo:country="US" officeooo:rsid="0011e455" style:font-size-asian="11pt" style:font-name-complex="Comic Sans MS" style:font-size-complex="11pt"/>
    </style:style>
    <style:style style:name="T47" style:family="text">
      <style:text-properties style:font-name="Helvetica" fo:font-size="10pt" style:text-underline-style="solid" style:text-underline-width="auto" style:text-underline-color="font-color" style:font-size-asian="10pt" style:language-asian="fr" style:country-asian="FR" style:font-name-complex="Helvetica" style:font-size-complex="10pt"/>
    </style:style>
    <style:style style:name="T48" style:family="text">
      <style:text-properties style:font-name="Helvetica" fo:font-size="7pt" style:font-size-asian="7pt" style:language-asian="fr" style:country-asian="FR" style:font-name-complex="Helvetica" style:font-size-complex="7pt"/>
    </style:style>
    <style:style style:name="T49" style:family="text">
      <style:text-properties style:font-name="Helvetica" fo:font-style="italic" style:font-style-asian="italic" style:font-name-complex="Helvetica"/>
    </style:style>
    <style:style style:name="T50" style:family="text">
      <style:text-properties fo:color="#111111" style:text-underline-style="solid" style:text-underline-width="auto" style:text-underline-color="font-color" fo:font-weight="bold" officeooo:rsid="001f5996" style:font-weight-asian="bold" style:font-weight-complex="bold"/>
    </style:style>
    <style:style style:name="T51" style:family="text">
      <style:text-properties fo:color="#111111" fo:font-weight="normal" officeooo:rsid="001f5996" style:font-weight-asian="normal" style:font-weight-complex="normal"/>
    </style:style>
    <style:style style:name="T52" style:family="text">
      <style:text-properties officeooo:rsid="000d9671"/>
    </style:style>
    <style:style style:name="T53" style:family="text">
      <style:text-properties fo:color="#000000"/>
    </style:style>
    <style:style style:name="T54" style:family="text">
      <style:text-properties style:text-position="super 58%" fo:font-style="italic" style:font-style-asian="italic"/>
    </style:style>
    <style:style style:name="T55" style:family="text">
      <style:text-properties fo:color="#ff0000" fo:font-style="italic" style:font-style-asian="italic"/>
    </style:style>
    <style:style style:name="T56" style:family="text">
      <style:text-properties fo:color="#ff0000" fo:font-style="italic" style:font-style-asian="italic" style:font-name-complex="Calibri"/>
    </style:style>
    <style:style style:name="T57" style:family="text">
      <style:text-properties fo:color="#ff0000" fo:font-size="14pt" fo:font-style="italic" style:font-size-asian="14pt" style:font-style-asian="italic" style:font-size-complex="14pt"/>
    </style:style>
    <style:style style:name="T58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59" style:family="text">
      <style:text-properties fo:color="#ff0000" fo:font-size="14pt" style:font-size-asian="14pt" style:font-size-complex="14pt"/>
    </style:style>
    <style:style style:name="T60" style:family="text">
      <style:text-properties fo:color="#ff0000" style:text-position="super 58%" fo:font-size="14pt" style:text-underline-style="solid" style:text-underline-width="auto" style:text-underline-color="font-color" style:font-size-asian="14pt" style:font-size-complex="14pt"/>
    </style:style>
    <style:style style:name="T61" style:family="text">
      <style:text-properties fo:color="#ff0000" style:text-position="super 58%" fo:font-size="14pt" style:font-size-asian="14pt" style:font-size-complex="14pt"/>
    </style:style>
    <style:style style:name="T62" style:family="text">
      <style:text-properties officeooo:rsid="0010a554"/>
    </style:style>
    <style:style style:name="T63" style:family="text">
      <style:text-properties fo:color="#ff4000"/>
    </style:style>
    <style:style style:name="T64" style:family="text">
      <style:text-properties fo:color="#ff4000" style:text-underline-style="none"/>
    </style:style>
    <style:style style:name="T65" style:family="text">
      <style:text-properties fo:color="#ff4000" style:text-underline-style="none" officeooo:rsid="0012e455"/>
    </style:style>
    <style:style style:name="T66" style:family="text">
      <style:text-properties fo:color="#ff4000" style:text-underline-style="none" officeooo:rsid="00159d2c"/>
    </style:style>
    <style:style style:name="T67" style:family="text">
      <style:text-properties fo:color="#ff4000" officeooo:rsid="0012e455"/>
    </style:style>
    <style:style style:name="T68" style:family="text">
      <style:text-properties fo:color="#ff4000" style:font-name="Helvetica" fo:font-size="10pt" style:text-underline-style="none" officeooo:rsid="0012e455" style:font-size-asian="10pt" style:language-asian="fr" style:country-asian="FR" style:font-name-complex="Helvetica" style:font-size-complex="10pt"/>
    </style:style>
    <style:style style:name="T69" style:family="text">
      <style:text-properties officeooo:rsid="00096959"/>
    </style:style>
    <style:style style:name="T70" style:family="text">
      <style:text-properties officeooo:rsid="00099700"/>
    </style:style>
    <style:style style:name="T71" style:family="text">
      <style:text-properties fo:font-size="14pt" fo:font-style="italic" style:font-size-asian="14pt" style:font-style-asian="italic" style:font-size-complex="14pt"/>
    </style:style>
    <style:style style:name="T7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style:text-underline-style="none" officeooo:rsid="000dc741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JEUDI 18 MAI</text:p>
      <text:p text:style-name="P2">Rituel mathématiques 1 : </text:p>
      <text:p text:style-name="P1"><text:span text:style-name="T14">Complète avec les signes &lt;ou &gt; (tu peux t’aider de la leçon N13,qui est sur le site)</text:span></text:p>
      <text:p text:style-name="P18"><text:span text:style-name="T37">7,001</text:span><text:span text:style-name="T40">&lt; </text:span><text:span text:style-name="T37">8,010</text:span><text:tab/><text:tab/><text:tab/><text:span text:style-name="T37">59,059.</text:span><text:span text:style-name="T40">&lt;</text:span><text:span text:style-name="T37">59,095</text:span></text:p>
      <text:p text:style-name="P18"><text:span text:style-name="T37">6,327.</text:span><text:span text:style-name="T40">&gt;</text:span><text:span text:style-name="T37">6,028</text:span><text:tab/><text:tab/><text:tab/><text:span text:style-name="T37">81,374.</text:span><text:span text:style-name="T40">&lt; </text:span><text:span text:style-name="T37">81,375</text:span></text:p>
      <text:p text:style-name="P18"><text:span text:style-name="T37">9,805.</text:span><text:span text:style-name="T40">&gt;</text:span><text:span text:style-name="T37">9,803</text:span><text:tab/><text:tab/><text:tab/><text:span text:style-name="T37">0,008.</text:span><text:span text:style-name="T40">&lt; </text:span><text:span text:style-name="T37">0,04</text:span></text:p>
      <text:p text:style-name="P18"/>
      <text:p text:style-name="P17"><text:span text:style-name="T6">Range dans l’ordre décroissant</text:span><text:span text:style-name="T17"> (tu peux t’aider de la leçon N14, qui est sur le site)</text:span></text:p>
      <text:p text:style-name="P15"><text:span text:style-name="T17">5, 705 &gt; 5,507 &gt; 5,203 &gt;3,502 &gt;3,208 &gt; 3,202</text:span></text:p>
      <text:p text:style-name="P18"/>
      <text:p text:style-name="P18"><text:span text:style-name="T2">Range dans l’ordre croissant :</text:span></text:p>
      <text:p text:style-name="P16">0,018 &lt; 0,810 &lt; 1,008 &lt; 1,800 &lt; 3,008 &lt; 8,010</text:p>
      <text:p text:style-name="P19">Rituel mathématiques 2 :</text:p>
      <text:p text:style-name="P65"><text:span text:style-name="T22">Résolution de problèmes : </text:span><text:span text:style-name="T24">réponds en faisant des phrases</text:span><text:span text:style-name="T22"> Tu peux <text:s/>trouver la valeur d’une unité ou alors tu fais un tableau (pour ceux qui sont capables) et donc la règle de 3. </text:span></text:p>
      <text:p text:style-name="P57">5 sachets de dragées coûtent 12€. </text:p>
      <text:p text:style-name="P61">Combien coûtent 12 sachets ? <text:span text:style-name="T40">12 </text:span><text:span text:style-name="T44">÷ 5 = 2,4 donc 2,4 x 12 = 28,8 </text:span></text:p>
      <text:p text:style-name="P62"><text:span text:style-name="T44">1</text:span><text:span text:style-name="T43">2 sachets coûtent 28,8 euros</text:span></text:p>
      <text:p text:style-name="P61">Combien coûtent 20 sachets ? <text:span text:style-name="T40">2,4 x 20 = 48</text:span></text:p>
      <text:p text:style-name="P62"><text:span text:style-name="T40">2</text:span><text:span text:style-name="T37">0 sachets coûtent 48 euros. </text:span></text:p>
      <text:p text:style-name="P61">Combien coûtent 27 sachets ? <text:span text:style-name="T40">2,4 x 27 = 64,8</text:span></text:p>
      <text:p text:style-name="P62"><text:span text:style-name="T40">2</text:span><text:span text:style-name="T37">7 sachets coûtent 64,8 euros.</text:span></text:p>
      <text:p text:style-name="P59"><text:span text:style-name="T4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9">Nombre de </text:p>
          </table:table-cell>
          <table:table-cell table:style-name="Tableau1.A1" office:value-type="string">
            <text:p text:style-name="P60"/>
          </table:table-cell>
          <table:table-cell table:style-name="Tableau1.C1" office:value-type="string">
            <text:p text:style-name="P58"/>
          </table:table-cell>
        </table:table-row>
        <table:table-row table:style-name="Tableau1.1">
          <table:table-cell table:style-name="Tableau1.A1" office:value-type="string">
            <text:p text:style-name="P59">Nombre de </text:p>
          </table:table-cell>
          <table:table-cell table:style-name="Tableau1.A1" office:value-type="string">
            <text:p text:style-name="P60"/>
          </table:table-cell>
          <table:table-cell table:style-name="Tableau1.C1" office:value-type="string">
            <text:p text:style-name="P58"/>
          </table:table-cell>
        </table:table-row>
      </table:table>
      <text:p text:style-name="P57"/>
      <text:p text:style-name="P9"/>
      <text:p text:style-name="P1"><text:span text:style-name="T8">Rituel mathématiques 3 : </text:span><text:span text:style-name="T9">voir l’emploi du temps et faire l’exercice sur le cahier</text:span></text:p>
      <text:p text:style-name="P8"/>
      <text:p text:style-name="P1"><text:span text:style-name="T8">Rituel dictée à corriger :</text:span></text:p>
      <text:p text:style-name="P5">En montagne, il faut être prudent car le temps change très vite. (Certain/<text:span text:style-name="T63">Certains</text:span>) (marcheur/ <text:span text:style-name="T63">marcheurs</text:span>) <text:s/>partent sans (habit /<text:span text:style-name="T63">habits</text:span>)(chaud/ <text:span text:style-name="T63">chauds</text:span>) et se laissent surprendre par le froid lorsqu’il y a un brutal écart de température. Souvent, leur état de santé ne leur permet pas de (regagné/<text:span text:style-name="T63">regagner</text:span>) un village sans l’aide de secours.</text:p>
      <text:p text:style-name="P7"/>
      <text:p text:style-name="P20"><text:soft-page-break/>De (nombreuse/<text:span text:style-name="T63">nombreuses</text:span>) personnes ont (<text:span text:style-name="T63">quitté</text:span>/quitter/quittés) leur domicile et <text:s/>(ce/<text:span text:style-name="T63">se)</text:span> dirigent vers le parc (ou/<text:span text:style-name="T63">où</text:span>) a lieu le concert, bloquant la circulation. Des policiers, ( <text:span text:style-name="T63">vêtus</text:span>/vêtu) de cuir, un casque sur la tête, veillent à (<text:span text:style-name="T63">aider</text:span>/aidé) les victimes de l’embouteillage, au milieu d’(exclamation/<text:span text:style-name="T63">exclamations</text:span>) d’impatience. </text:p>
      <text:p text:style-name="P56">Français :</text:p>
      <text:p text:style-name="P33">1°) <text:span text:style-name="T2">Transpose les sujets au pluriel. Attention aux accords</text:span>. </text:p>
      <text:p text:style-name="P34"/>
      <text:p text:style-name="P33"><text:span text:style-name="T37">A- </text:span><text:span text:style-name="T45">Les hommes roux semblaient immenses. </text:span></text:p>
      <text:p text:style-name="P34">B- Dans cette maison, <text:span text:style-name="T69">les garàons regardaient</text:span> la télévision. </text:p>
      <text:p text:style-name="P34">C- <text:span text:style-name="T69">Des coups de sonnette brutaux ont retenti. </text:span>. </text:p>
      <text:p text:style-name="P34">D- <text:span text:style-name="T70">Les chapeaux bleus </text:span><text:s/>de<text:span text:style-name="T70">s</text:span> homme<text:span text:style-name="T70">s</text:span> tombai<text:span text:style-name="T70">en</text:span>t sur <text:span text:style-name="T70">leur</text:span>s yeux. </text:p>
      <text:p text:style-name="P34">E- Sur <text:span text:style-name="T70">leurs</text:span> voiture<text:span text:style-name="T70">s</text:span>, <text:span text:style-name="T70">des</text:span> drapeau<text:span text:style-name="T70">x</text:span> américain<text:span text:style-name="T70">s</text:span> flottai<text:span text:style-name="T70">en</text:span>t. </text:p>
      <text:p text:style-name="P34">***F- Ce<text:span text:style-name="T70">s</text:span> manteau<text:span text:style-name="T70">x</text:span> trop grand<text:span text:style-name="T70">s</text:span> pour <text:span text:style-name="T70">eux</text:span> étai<text:span text:style-name="T70">en</text:span>t terriblement moche<text:span text:style-name="T70">s</text:span>. </text:p>
      <text:p text:style-name="P34">G- <text:span text:style-name="T70">Des</text:span> jeune<text:span text:style-name="T70">s</text:span> fou<text:span text:style-name="T70">s</text:span> sonnai<text:span text:style-name="T70">en</text:span>t à la porte. </text:p>
      <text:p text:style-name="P35"/>
      <text:p text:style-name="P36"><text:span text:style-name="T53">Pas de corrections pour les deux exercices suivants car cela varie en fonction de vos propositions.</text:span> </text:p>
      <text:p text:style-name="P44"/>
      <text:p text:style-name="P41"><text:span text:style-name="T50">Lecture</text:span><text:span text:style-name="T51"> :Lis le texte « Une incroyable histoire » puis réponds aux questions. </text:span></text:p>
      <text:p text:style-name="P45"><text:span text:style-name="T21"/></text:p>
      <text:p text:style-name="P49">Quels bruits Buddy entend-il ?<text:span text:style-name="T64"> </text:span><text:span text:style-name="T65">Buddy entend des craquements, un bruit métallique, le bruit des doigts qui tentent d’ouvrir la fenêtre et un bruit de serrure. </text:span></text:p>
      <text:p text:style-name="P49"/>
      <text:p text:style-name="P49"/>
      <text:p text:style-name="P49">Qu'est-ce que le "rayon de clarté" qui "s'abattit dans la chambre"?<text:span text:style-name="T65">Le rayon de clarté correspond à la lumière projetée par la lampe torche qu’utilisent les malfaiteurs. </text:span></text:p>
      <text:p text:style-name="P49"/>
      <text:p text:style-name="P49"/>
      <text:p text:style-name="P49">Qu'est-ce qu'une fenêtre "à guillotine" ? <text:span text:style-name="T65">C’est une fenêtre que l’on ouvre en remontant la partie basse de la fenêtre. Cela fait penser à l aguillotine lorsque le couperet tombe d’en haut. </text:span></text:p>
      <text:p text:style-name="P49"/>
      <text:p text:style-name="P49"/>
      <text:p text:style-name="P49">Pourquoi ceux qui veulent entrer dans la chambre ne peuvent-ils pas ouvrir la fenêtre ?<text:span text:style-name="T63"> </text:span><text:span text:style-name="T67">Ils</text:span><text:span text:style-name="T65"> ne peuvent pas ouvrir la fenêtre car l</text:span><text:span text:style-name="T66">e </text:span><text:span text:style-name="T65">père de Buddy l’a clouée. </text:span></text:p>
      <text:p text:style-name="P49"/>
      <text:p text:style-name="P49"/>
      <text:p text:style-name="P47"><text:span text:style-name="T47">Comment font-ils pour entrer dans I' appartement ?</text:span><text:span text:style-name="T68">Ils y entrent grâce à un passe partout</text:span></text:p>
      <text:p text:style-name="P53"><text:span text:style-name="T19"/></text:p>
      <text:p text:style-name="P12"/>
      <text:p text:style-name="P54"><text:soft-page-break/><text:span text:style-name="T25">Anglais</text:span><text:span text:style-name="T26"> : écoute l’histoire et r</text:span><text:span text:style-name="T27">é</text:span><text:span text:style-name="T26">alise l’exercice ci dessous</text:span></text:p>
      <text:p text:style-name="P26"><text:span text:style-name="T52">T</text:span>out d’abord écoute l’histoire à cette adresse https://www.youtube.com/watch?v=DGF3oTiHd38</text:p>
      <text:p text:style-name="P27"><text:span text:style-name="T32">Ensuite tu la réécoutes une deuxième fois et tu réalises.</text:span></text:p>
      <text:p text:style-name="P54"><text:span text:style-name="T3"/></text:p>
      <text:p text:style-name="P40"><text:span text:style-name="T51"/></text:p>
      <text:p text:style-name="P67"><text:span text:style-name="T26"/></text:p>
      <text:p text:style-name="P55"><text:span text:style-name="T26"/></text:p>
      <text:p text:style-name="P55"><text:span text:style-name="T28">WRONG(no) OR RIGHT(yes)?</text:span></text:p>
      <text:p text:style-name="P64"><text:span text:style-name="T29"/></text:p>
      <text:p text:style-name="P55"><text:span text:style-name="T29">On the moor there was a dark, dark room.= </text:span><text:span text:style-name="T46">wrong</text:span></text:p>
      <text:p text:style-name="P55"><text:span text:style-name="T29">In the wood there was a dark, dark curtain. = </text:span><text:span text:style-name="T46">wrong</text:span></text:p>
      <text:p text:style-name="P55"><text:span text:style-name="T29">At the front of the house there was a dark, dark door. =</text:span><text:span text:style-name="T46">right</text:span></text:p>
      <text:p text:style-name="P55"><text:span text:style-name="T29">Behind the door there was a dark, dark corner=</text:span><text:span text:style-name="T46">wrong</text:span></text:p>
      <text:p text:style-name="P55"><text:span text:style-name="T31"><text:s/></text:span><text:span text:style-name="T29">In the hall there were some dark, dark cupboard. =</text:span><text:span text:style-name="T46">wrong</text:span></text:p>
      <text:p text:style-name="P66"><text:span text:style-name="T29">Up the stairs there was a dark, dark passage. =</text:span><text:span text:style-name="T46">right</text:span></text:p>
      <text:p text:style-name="P66"><text:span text:style-name="T29"/></text:p>
      <text:list xml:id="list491570406" text:style-name="WW8Num1">
        <text:list-header>
          <text:p text:style-name="P23"><text:span text:style-name="T4">Sciences </text:span></text:p>
        </text:list-header>
      </text:list>
      <text:p text:style-name="P25">Lors de la dernière séance je t’ai demandé de répondre à quelques questions sur le thème de la « reproduction humaine », nous allons y répondre tout au long des prochaines semaines. Tout d’abord tu vas compléter un tableau avec tes propres connaissances (toujours sans aide) sur la feuille annexe.</text:p>
      <text:p text:style-name="P25"/>
      <text:p text:style-name="P30"><text:span text:style-name="T12">Histoire </text:span><text:span text:style-name="T13">:</text:span></text:p>
      <text:p text:style-name="P30"><text:span text:style-name="T71">Pendant le </text:span><text:span text:style-name="T57">Directoire</text:span><text:span text:style-name="T71">, Bonaparte devient un </text:span><text:span text:style-name="T57">général</text:span><text:span text:style-name="T71"> réputé dans les armées de la République. Les 9 et 10 novembre 1799, il commet </text:span><text:span text:style-name="T57">un coup d’état</text:span><text:span text:style-name="T71"> et instaure le Consulat, qui met fin à la première République.</text:span></text:p>
      <text:list xml:id="list130004746569868" text:continue-numbering="true" text:style-name="WW8Num1">
        <text:list-header>
          <text:p text:style-name="P22"><text:span text:style-name="T71">De 1799 à 1804, en tant que Premier Consul, </text:span><text:span text:style-name="T57">Bonaparte</text:span><text:span text:style-name="T71"> rétablit la paix et réforme la France : mise en place en autres des préfets, création des lycées, publication du </text:span><text:span text:style-name="T57">Code civil.</text:span></text:p>
          <text:p text:style-name="P29"><text:span text:style-name="T73">Petit à petit, il s’empare de </text:span><text:span text:style-name="T59">tous les pouvoirs</text:span><text:span text:style-name="T73"> et, le </text:span><text:span text:style-name="T59">2 décembre 1804</text:span><text:span text:style-name="T73">, il se fait couronner </text:span><text:span text:style-name="T59">empereur</text:span><text:span text:style-name="T73"> des Français sous le nom de </text:span><text:span text:style-name="T59">Napoléon 1</text:span><text:span text:style-name="T61">er</text:span><text:span text:style-name="T59">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Calibri1" svg:font-family="Calibri" style:font-family-generic="swiss"/>
    <style:font-face style:name="Gautami" svg:font-family="Gautam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</meta:initial-creator>
    <meta:creation-date>2020-06-13T17:53:00</meta:creation-date>
    <dc:date>2020-06-17T13:00:03.061000000</dc:date>
    <meta:editing-cycles>13</meta:editing-cycles>
    <meta:editing-duration>PT1H10M50S</meta:editing-duration>
    <meta:generator>LibreOffice/6.3.2.2$Windows_x86 LibreOffice_project/98b30e735bda24bc04ab42594c85f7fd8be07b9c</meta:generator>
    <meta:document-statistic meta:table-count="1" meta:image-count="0" meta:object-count="0" meta:page-count="3" meta:paragraph-count="57" meta:word-count="756" meta:character-count="4466" meta:non-whitespace-character-count="3733"/>
  </office:meta>
</office:document-meta>
</file>