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Liberation Serif1" svg:font-family="'Liberation Serif'" style:font-family-generic="roma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3" style:family="table">
      <style:table-properties style:width="16.267cm" fo:margin-left="-0.199cm" table:align="left" style:writing-mode="lr-tb"/>
    </style:style>
    <style:style style:name="Tableau3.A" style:family="table-column">
      <style:table-column-properties style:column-width="5.413cm"/>
    </style:style>
    <style:style style:name="Tableau3.B" style:family="table-column">
      <style:table-column-properties style:column-width="5.427cm"/>
    </style:style>
    <style:style style:name="Tableau3.C" style:family="table-column">
      <style:table-column-properties style:column-width="5.42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267cm" fo:margin-left="-0.199cm" table:align="left" style:writing-mode="lr-tb"/>
    </style:style>
    <style:style style:name="Tableau4.A" style:family="table-column">
      <style:table-column-properties style:column-width="8.124cm"/>
    </style:style>
    <style:style style:name="Tableau4.B" style:family="table-column">
      <style:table-column-properties style:column-width="8.14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6.267cm" fo:margin-left="-0.199cm" table:align="left" style:writing-mode="lr-tb"/>
    </style:style>
    <style:style style:name="Tableau5.A" style:family="table-column">
      <style:table-column-properties style:column-width="8.124cm"/>
    </style:style>
    <style:style style:name="Tableau5.B" style:family="table-column">
      <style:table-column-properties style:column-width="8.14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6.267cm" fo:margin-left="-0.199cm" table:align="left" style:writing-mode="lr-tb"/>
    </style:style>
    <style:style style:name="Tableau6.A" style:family="table-column">
      <style:table-column-properties style:column-width="8.124cm"/>
    </style:style>
    <style:style style:name="Tableau6.B" style:family="table-column">
      <style:table-column-properties style:column-width="8.142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" style:family="table">
      <style:table-properties style:width="16.284cm" fo:margin-left="-0.208cm" table:align="left" style:writing-mode="lr-tb"/>
    </style:style>
    <style:style style:name="Tableau1.A" style:family="table-column">
      <style:table-column-properties style:column-width="5.415cm"/>
    </style:style>
    <style:style style:name="Tableau1.B" style:family="table-column">
      <style:table-column-properties style:column-width="5.417cm"/>
    </style:style>
    <style:style style:name="Tableau1.C" style:family="table-column">
      <style:table-column-properties style:column-width="5.45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Paragraphe_20_de_20_liste">
      <style:paragraph-properties fo:margin-left="0cm" fo:margin-right="0cm" fo:text-indent="0cm" style:auto-text-indent="false"/>
      <style:text-properties fo:font-size="9pt" officeooo:paragraph-rsid="0019a415" style:font-size-asian="9pt" style:font-name-complex="Calibri" style:font-size-complex="9pt" style:font-weight-complex="bold"/>
    </style:style>
    <style:style style:name="P2" style:family="paragraph" style:parent-style-name="Paragraphe_20_de_20_liste">
      <style:paragraph-properties fo:margin-left="0cm" fo:margin-right="0cm" fo:text-indent="0cm" style:auto-text-indent="false"/>
      <style:text-properties fo:font-size="9pt" officeooo:paragraph-rsid="0019a415" style:font-size-asian="9pt" style:font-size-complex="9pt" style:font-weight-complex="bold"/>
    </style:style>
    <style:style style:name="P3" style:family="paragraph" style:parent-style-name="Paragraphe_20_de_20_liste">
      <style:paragraph-properties fo:margin-left="0cm" fo:margin-right="0cm" fo:text-indent="0cm" style:auto-text-indent="false"/>
      <style:text-properties fo:font-size="12pt" officeooo:paragraph-rsid="0019a415" style:font-size-asian="12pt" style:font-size-complex="12pt"/>
    </style:style>
    <style:style style:name="P4" style:family="paragraph" style:parent-style-name="Paragraphe_20_de_20_liste">
      <style:paragraph-properties fo:margin-left="0cm" fo:margin-right="0cm" fo:line-height="200%" fo:text-align="justify" style:justify-single-word="false" fo:text-indent="0cm" style:auto-text-indent="false"/>
      <style:text-properties fo:font-size="12pt" officeooo:paragraph-rsid="001ad1be" style:font-size-asian="12pt" style:font-size-complex="12pt"/>
    </style:style>
    <style:style style:name="P5" style:family="paragraph" style:parent-style-name="Paragraphe_20_de_20_liste">
      <style:paragraph-properties fo:margin-left="0cm" fo:margin-right="0cm" fo:text-indent="0cm" style:auto-text-indent="false"/>
      <style:text-properties fo:font-size="12pt" officeooo:paragraph-rsid="0019a415" fo:background-color="transparent" style:font-size-asian="12pt" style:font-name-complex="Calibri" style:font-size-complex="12pt" style:font-weight-complex="bold"/>
    </style:style>
    <style:style style:name="P6" style:family="paragraph" style:parent-style-name="Paragraphe_20_de_20_liste">
      <style:paragraph-properties fo:margin-left="0cm" fo:margin-right="0cm" fo:line-height="200%" fo:text-indent="0cm" style:auto-text-indent="false"/>
      <style:text-properties fo:font-size="12pt" style:text-underline-style="solid" style:text-underline-width="auto" style:text-underline-color="font-color" officeooo:paragraph-rsid="001ad1be" style:font-size-asian="12pt" style:font-size-complex="12pt" style:font-weight-complex="bold"/>
    </style:style>
    <style:style style:name="P7" style:family="paragraph" style:parent-style-name="Paragraphe_20_de_20_liste">
      <style:paragraph-properties fo:margin-left="0cm" fo:margin-right="0cm" fo:text-indent="0cm" style:auto-text-indent="false"/>
      <style:text-properties fo:font-size="12pt" fo:font-style="normal" officeooo:paragraph-rsid="001ad1be" style:font-size-asian="12pt" style:font-style-asian="normal" style:font-size-complex="12pt" style:font-style-complex="normal"/>
    </style:style>
    <style:style style:name="P8" style:family="paragraph" style:parent-style-name="Paragraphe_20_de_20_liste">
      <style:paragraph-properties fo:margin-left="0cm" fo:margin-right="0cm" fo:text-indent="0cm" style:auto-text-indent="false"/>
      <style:text-properties fo:color="#c9211e" fo:font-size="12pt" officeooo:rsid="0019a415" officeooo:paragraph-rsid="0019a415" fo:background-color="transparent" style:font-size-asian="12pt" style:font-name-complex="Calibri" style:font-size-complex="12pt" style:font-weight-complex="bold"/>
    </style:style>
    <style:style style:name="P9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 style:snap-to-layout-grid="false"/>
      <style:text-properties fo:font-size="10pt" officeooo:paragraph-rsid="001b589b" style:font-size-asian="10pt" style:font-size-complex="10pt"/>
    </style:style>
    <style:style style:name="P10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/>
      <style:text-properties fo:font-size="10pt" officeooo:paragraph-rsid="001b589b" style:font-size-asian="10pt" style:font-size-complex="10pt"/>
    </style:style>
    <style:style style:name="P11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/>
      <style:text-properties fo:font-size="10pt" officeooo:paragraph-rsid="001b589b" style:font-size-asian="10pt" style:font-name-complex="Comic Sans MS" style:font-size-complex="10pt"/>
    </style:style>
    <style:style style:name="P12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/>
      <style:text-properties fo:font-size="10pt" style:text-underline-style="solid" style:text-underline-width="auto" style:text-underline-color="font-color" officeooo:paragraph-rsid="001b589b" style:font-size-asian="10pt" style:font-size-complex="10pt"/>
    </style:style>
    <style:style style:name="P13" style:family="paragraph" style:parent-style-name="Paragraphe_20_de_20_liste">
      <style:paragraph-properties fo:margin-left="0cm" fo:margin-right="0cm" fo:text-indent="0cm" style:auto-text-indent="false"/>
      <style:text-properties fo:color="#000000" fo:font-size="12pt" fo:font-style="normal" style:text-underline-style="solid" style:text-underline-width="auto" style:text-underline-color="font-color" officeooo:paragraph-rsid="0019a415" style:font-size-asian="12pt" style:font-style-asian="normal" style:font-size-complex="12pt" style:font-style-complex="normal" style:font-weight-complex="bold"/>
    </style:style>
    <style:style style:name="P14" style:family="paragraph" style:parent-style-name="Paragraphe_20_de_20_liste">
      <style:paragraph-properties fo:margin-left="0cm" fo:margin-right="0cm" fo:text-indent="0cm" style:auto-text-indent="false"/>
      <style:text-properties fo:color="#000000" fo:font-size="12pt" fo:font-style="normal" style:text-underline-style="solid" style:text-underline-width="auto" style:text-underline-color="font-color" officeooo:paragraph-rsid="001ad1be" style:font-size-asian="12pt" style:font-style-asian="normal" style:font-size-complex="12pt" style:font-style-complex="normal" style:font-weight-complex="bold"/>
    </style:style>
    <style:style style:name="P15" style:family="paragraph" style:parent-style-name="Paragraphe_20_de_20_liste">
      <style:paragraph-properties fo:margin-left="0cm" fo:margin-right="0cm" fo:text-indent="0cm" style:auto-text-indent="false"/>
      <style:text-properties fo:color="#000000" fo:font-size="12pt" fo:font-style="normal" officeooo:paragraph-rsid="0019a415" style:font-size-asian="12pt" style:font-style-asian="normal" style:font-size-complex="12pt" style:font-style-complex="normal"/>
    </style:style>
    <style:style style:name="P16" style:family="paragraph" style:parent-style-name="Paragraphe_20_de_20_liste">
      <style:paragraph-properties fo:margin-left="0cm" fo:margin-right="0cm" fo:text-indent="0cm" style:auto-text-indent="false"/>
      <style:text-properties fo:color="#000000" fo:font-size="12pt" fo:font-style="normal" officeooo:paragraph-rsid="001ad1be" style:font-size-asian="12pt" style:font-style-asian="normal" style:font-size-complex="12pt" style:font-style-complex="normal" style:font-weight-complex="bold"/>
    </style:style>
    <style:style style:name="P17" style:family="paragraph" style:parent-style-name="Paragraphe_20_de_20_liste">
      <style:paragraph-properties fo:margin-left="0cm" fo:margin-right="0cm" fo:text-indent="0cm" style:auto-text-indent="false"/>
      <style:text-properties fo:color="#000000" fo:font-size="12pt" fo:font-style="normal" officeooo:paragraph-rsid="001ad1be" style:font-size-asian="12pt" style:font-style-asian="normal" style:font-size-complex="12pt" style:font-style-complex="normal"/>
    </style:style>
    <style:style style:name="P18" style:family="paragraph" style:parent-style-name="Paragraphe_20_de_20_liste">
      <style:paragraph-properties fo:margin-left="0cm" fo:margin-right="0cm" fo:text-indent="0cm" style:auto-text-indent="false"/>
      <style:text-properties fo:color="#000000" fo:font-size="12pt" fo:font-style="normal" fo:font-weight="bold" officeooo:paragraph-rsid="0019a415" style:font-size-asian="12pt" style:font-style-asian="normal" style:font-weight-asian="bold" style:font-size-complex="12pt" style:font-style-complex="normal"/>
    </style:style>
    <style:style style:name="P19" style:family="paragraph" style:parent-style-name="Paragraphe_20_de_20_liste">
      <style:paragraph-properties fo:margin-left="0cm" fo:margin-right="0cm" fo:text-indent="0cm" style:auto-text-indent="false"/>
      <style:text-properties fo:color="#000000" fo:font-size="12pt" fo:font-style="normal" fo:font-weight="bold" officeooo:paragraph-rsid="0019a415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Paragraphe_20_de_20_liste">
      <style:paragraph-properties fo:margin-left="0cm" fo:margin-right="0cm" fo:line-height="200%" fo:text-indent="0cm" style:auto-text-indent="false"/>
      <style:text-properties fo:color="#000000" fo:font-size="12pt" fo:font-style="normal" fo:font-weight="normal" officeooo:rsid="0019a415" officeooo:paragraph-rsid="001ad1be" fo:background-color="transparent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1" style:family="paragraph" style:parent-style-name="Paragraphe_20_de_20_liste">
      <style:paragraph-properties fo:margin-left="0cm" fo:margin-right="0cm" fo:text-indent="0cm" style:auto-text-indent="false"/>
      <style:text-properties officeooo:paragraph-rsid="001ad1be"/>
    </style:style>
    <style:style style:name="P22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/>
      <style:text-properties officeooo:paragraph-rsid="001b589b"/>
    </style:style>
    <style:style style:name="P23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 style:snap-to-layout-grid="false"/>
      <style:text-properties fo:color="#ff0000" fo:font-size="10pt" officeooo:paragraph-rsid="001b589b" style:font-size-asian="10pt" style:font-size-complex="10pt"/>
    </style:style>
    <style:style style:name="P24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 style:snap-to-layout-grid="false"/>
      <style:text-properties fo:color="#ff0000" fo:font-size="10pt" officeooo:rsid="001bc016" officeooo:paragraph-rsid="001bc016" style:font-size-asian="10pt" style:font-size-complex="10pt"/>
    </style:style>
    <style:style style:name="P25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/>
      <style:text-properties fo:color="#ff0000" fo:font-size="10pt" officeooo:rsid="001bc016" officeooo:paragraph-rsid="001bc016" style:font-size-asian="10pt" style:font-size-complex="10pt"/>
    </style:style>
    <style:style style:name="P26" style:family="paragraph" style:parent-style-name="Paragraphe_20_de_20_liste">
      <style:paragraph-properties fo:margin-left="0cm" fo:margin-right="0cm" fo:margin-top="0cm" fo:margin-bottom="0cm" loext:contextual-spacing="true" fo:line-height="100%" fo:text-indent="0cm" style:auto-text-indent="false" style:text-autospace="none"/>
      <style:text-properties style:font-name="Helvetica" style:text-underline-style="solid" style:text-underline-width="auto" style:text-underline-color="font-color" fo:font-weight="bold" officeooo:paragraph-rsid="001be17e" style:font-weight-asian="bold" style:font-name-complex="Helvetica"/>
    </style:style>
    <style:style style:name="P27" style:family="paragraph" style:parent-style-name="Paragraphe_20_de_20_liste">
      <style:paragraph-properties fo:margin-left="0cm" fo:margin-right="0cm" fo:margin-top="0cm" fo:margin-bottom="0cm" loext:contextual-spacing="true" fo:line-height="100%" fo:text-indent="0cm" style:auto-text-indent="false" style:text-autospace="none"/>
      <style:text-properties style:font-name="Helvetica" officeooo:paragraph-rsid="001b589b" style:font-name-complex="Helvetica"/>
    </style:style>
    <style:style style:name="P28" style:family="paragraph" style:parent-style-name="Paragraphe_20_de_20_liste">
      <style:paragraph-properties fo:margin-left="1.637cm" fo:margin-right="0cm" fo:line-height="150%" fo:text-align="justify" style:justify-single-word="false" fo:text-indent="0cm" style:auto-text-indent="false"/>
      <style:text-properties fo:color="#000000" style:font-name="Helvetica" officeooo:rsid="001d00d5" officeooo:paragraph-rsid="001d00d5" style:font-name-complex="Helvetica"/>
    </style:style>
    <style:style style:name="P29" style:family="paragraph" style:parent-style-name="Paragraphe_20_de_20_liste">
      <style:paragraph-properties fo:margin-left="1.637cm" fo:margin-right="0cm" fo:text-indent="0cm" style:auto-text-indent="false"/>
      <style:text-properties fo:font-size="10pt" fo:font-style="italic" fo:font-weight="bold" officeooo:paragraph-rsid="001d00d5" style:font-size-asian="10pt" style:font-style-asian="italic" style:font-weight-asian="bold" style:font-size-complex="10pt"/>
    </style:style>
    <style:style style:name="P30" style:family="paragraph" style:parent-style-name="Paragraphe_20_de_20_liste" style:list-style-name="WW8Num1">
      <style:paragraph-properties fo:margin-left="0cm" fo:margin-right="0cm" fo:text-indent="0cm" style:auto-text-indent="false"/>
      <style:text-properties officeooo:paragraph-rsid="001d00d5"/>
    </style:style>
    <style:style style:name="P31" style:family="paragraph" style:parent-style-name="Paragraphe_20_de_20_liste" style:list-style-name="WW8Num1">
      <style:paragraph-properties fo:margin-left="0cm" fo:margin-right="0cm" fo:text-indent="0cm" style:auto-text-indent="false"/>
      <style:text-properties fo:font-size="10pt" officeooo:paragraph-rsid="001d00d5" style:font-size-asian="10pt" style:font-size-complex="10pt"/>
    </style:style>
    <style:style style:name="P32" style:family="paragraph" style:parent-style-name="Paragraphe_20_de_20_liste">
      <style:paragraph-properties fo:margin-left="0cm" fo:margin-right="0cm" fo:text-indent="0cm" style:auto-text-indent="false"/>
      <style:text-properties fo:font-size="10pt" fo:font-style="italic" fo:font-weight="bold" officeooo:paragraph-rsid="001d00d5" style:font-size-asian="10pt" style:font-style-asian="italic" style:font-weight-asian="bold" style:font-size-complex="10pt"/>
    </style:style>
    <style:style style:name="P33" style:family="paragraph" style:parent-style-name="Paragraphe_20_de_20_liste" style:list-style-name="WW8Num1">
      <style:paragraph-properties fo:margin-left="0cm" fo:margin-right="0cm" fo:text-indent="0cm" style:auto-text-indent="false"/>
      <style:text-properties fo:color="#000000" fo:font-size="12pt" fo:font-style="normal" style:text-underline-style="solid" style:text-underline-width="auto" style:text-underline-color="font-color" fo:font-weight="bold" officeooo:rsid="0019a415" officeooo:paragraph-rsid="001d00d5" fo:background-color="transparent" style:font-size-asian="12pt" style:font-style-asian="normal" style:font-weight-asian="bold" style:font-name-complex="Calibri" style:font-size-complex="12pt" style:font-style-complex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officeooo:rsid="00124404" officeooo:paragraph-rsid="0019a415"/>
    </style:style>
    <style:style style:name="P35" style:family="paragraph" style:parent-style-name="Standard">
      <style:text-properties fo:font-size="12pt" style:text-underline-style="solid" style:text-underline-width="auto" style:text-underline-color="font-color" fo:font-weight="bold" officeooo:paragraph-rsid="0019a415" style:font-size-asian="12pt" style:font-weight-asian="bold" style:font-size-complex="12pt"/>
    </style:style>
    <style:style style:name="P36" style:family="paragraph" style:parent-style-name="Standard">
      <style:text-properties fo:font-size="12pt" style:text-underline-style="solid" style:text-underline-width="auto" style:text-underline-color="font-color" fo:font-weight="bold" officeooo:paragraph-rsid="001b589b" style:font-size-asian="12pt" style:font-weight-asian="bold" style:font-name-complex="Calibri" style:font-size-complex="12pt"/>
    </style:style>
    <style:style style:name="P37" style:family="paragraph" style:parent-style-name="Standard">
      <style:text-properties fo:font-size="12pt" officeooo:paragraph-rsid="0019a415" style:font-size-asian="12pt" style:font-name-complex="Calibri" style:font-size-complex="12pt"/>
    </style:style>
    <style:style style:name="P38" style:family="paragraph" style:parent-style-name="Standard">
      <style:text-properties fo:font-size="12pt" officeooo:paragraph-rsid="001b589b" style:font-size-asian="12pt" style:font-name-complex="Calibri" style:font-size-complex="12pt"/>
    </style:style>
    <style:style style:name="P39" style:family="paragraph" style:parent-style-name="Standard">
      <style:text-properties fo:color="#000000" fo:font-size="12pt" fo:font-style="normal" officeooo:paragraph-rsid="0019a415" style:font-size-asian="12pt" style:font-style-asian="normal" style:font-size-complex="12pt" style:font-style-complex="normal"/>
    </style:style>
    <style:style style:name="P40" style:family="paragraph" style:parent-style-name="Standard">
      <style:text-properties style:font-name="Helvetica" officeooo:paragraph-rsid="001be17e" style:font-name-complex="Helvetica"/>
    </style:style>
    <style:style style:name="P41" style:family="paragraph" style:parent-style-name="Standard">
      <style:text-properties style:font-name="Helvetica" officeooo:rsid="001d00d5" officeooo:paragraph-rsid="001d00d5" style:font-name-complex="Helvetica"/>
    </style:style>
    <style:style style:name="P42" style:family="paragraph" style:parent-style-name="Standard">
      <style:text-properties officeooo:paragraph-rsid="001b589b"/>
    </style:style>
    <style:style style:name="P43" style:family="paragraph" style:parent-style-name="Standard">
      <style:paragraph-properties fo:margin-left="0cm" fo:margin-right="0cm" fo:text-indent="0cm" style:auto-text-indent="false"/>
      <style:text-properties fo:color="#000000" fo:font-size="12pt" fo:font-style="normal" fo:font-weight="bold" officeooo:rsid="0019a415" officeooo:paragraph-rsid="0019a415" fo:background-color="transparent" style:font-size-asian="12pt" style:font-style-asian="normal" style:font-weight-asian="bold" style:font-name-complex="Calibri" style:font-size-complex="12pt" style:font-style-complex="normal" style:font-weight-complex="bold"/>
    </style:style>
    <style:style style:name="P44" style:family="paragraph" style:parent-style-name="Standard">
      <style:paragraph-properties fo:margin-left="0cm" fo:margin-right="0cm" fo:text-indent="0cm" style:auto-text-indent="false"/>
      <style:text-properties fo:color="#000000" fo:font-size="12pt" fo:font-style="normal" fo:font-weight="bold" officeooo:paragraph-rsid="0019a415" style:font-size-asian="12pt" style:font-style-asian="normal" style:font-weight-asian="bold" style:font-size-complex="12pt" style:font-style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2pt" officeooo:paragraph-rsid="0019a415" style:font-size-asian="12pt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19a415" style:font-size-asian="12pt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officeooo:paragraph-rsid="0019d676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font-size="12pt" officeooo:paragraph-rsid="0019a415" style:font-size-asian="12pt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rsid="001288f7" officeooo:paragraph-rsid="0019a415" style:font-size-asian="12pt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2pt" officeooo:rsid="001288f7" officeooo:paragraph-rsid="0019a415" style:font-size-asian="12pt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2pt" officeooo:rsid="0019a415" officeooo:paragraph-rsid="0019a415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officeooo:rsid="0019a415" officeooo:paragraph-rsid="0019a415" style:font-size-asian="12pt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font-size="12pt" officeooo:rsid="0019a415" officeooo:paragraph-rsid="0019a415" style:font-size-asian="12pt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fo:font-size="12pt" officeooo:rsid="0019a415" officeooo:paragraph-rsid="0019a415" style:font-size-asian="12pt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c9211e" fo:font-size="12pt" officeooo:rsid="0019a415" officeooo:paragraph-rsid="0019a415" style:font-size-asian="12pt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style:snap-to-layout-grid="false"/>
      <style:text-properties fo:color="#ff0000" fo:font-size="12pt" officeooo:rsid="0019a415" officeooo:paragraph-rsid="0019a415" style:font-size-asian="12pt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fo:color="#ff0000" fo:font-size="12pt" officeooo:rsid="0019a415" officeooo:paragraph-rsid="0019a415" style:font-size-asian="12pt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style:snap-to-layout-grid="false"/>
      <style:text-properties fo:color="#ff0000" fo:font-size="12pt" officeooo:rsid="0019d676" officeooo:paragraph-rsid="0019d676" style:font-size-asian="12pt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style:text-autospace="none"/>
      <style:text-properties style:font-name="Helvetica" style:text-underline-style="solid" style:text-underline-width="auto" style:text-underline-color="font-color" fo:font-weight="bold" officeooo:paragraph-rsid="001be17e" style:font-weight-asian="bold" style:font-name-complex="Helvetica"/>
    </style:style>
    <style:style style:name="P60" style:family="paragraph" style:parent-style-name="Standard">
      <style:paragraph-properties fo:margin-top="0cm" fo:margin-bottom="0cm" loext:contextual-spacing="false" fo:line-height="100%" style:text-autospace="none"/>
      <style:text-properties style:font-name="Helvetica" style:text-underline-style="solid" style:text-underline-width="auto" style:text-underline-color="font-color" officeooo:paragraph-rsid="001be17e" style:font-name-complex="Helvetica"/>
    </style:style>
    <style:style style:name="P61" style:family="paragraph" style:parent-style-name="Standard">
      <style:paragraph-properties fo:margin-top="0cm" fo:margin-bottom="0cm" loext:contextual-spacing="false" fo:line-height="100%" style:text-autospace="none"/>
      <style:text-properties style:font-name="Helvetica" officeooo:paragraph-rsid="001be17e" style:font-name-complex="Helvetica"/>
    </style:style>
    <style:style style:name="P62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1be17e"/>
    </style:style>
    <style:style style:name="P63" style:family="paragraph" style:parent-style-name="Standard_20__28_user_29_">
      <style:paragraph-properties fo:text-align="justify" style:justify-single-word="false"/>
      <style:text-properties officeooo:paragraph-rsid="001b589b"/>
    </style:style>
    <style:style style:name="P64" style:family="paragraph" style:parent-style-name="Standard_20__28_user_29_">
      <style:paragraph-properties fo:line-height="150%" fo:text-align="justify" style:justify-single-word="false"/>
      <style:text-properties officeooo:paragraph-rsid="001b589b"/>
    </style:style>
    <style:style style:name="P65" style:family="paragraph" style:parent-style-name="Standard_20__28_user_29_">
      <style:paragraph-properties fo:line-height="150%" fo:text-align="justify" style:justify-single-word="false"/>
      <style:text-properties style:font-name="Calibri" fo:font-size="10pt" officeooo:paragraph-rsid="001b589b" style:font-size-asian="10pt" style:font-name-complex="Comic Sans MS" style:font-size-complex="10pt"/>
    </style:style>
    <style:style style:name="P66" style:family="paragraph" style:parent-style-name="Standard_20__28_user_29_">
      <style:paragraph-properties fo:line-height="150%" fo:text-align="justify" style:justify-single-word="false"/>
      <style:text-properties style:font-name="Calibri" fo:font-size="11pt" officeooo:paragraph-rsid="001b589b" style:font-size-asian="11pt" style:font-name-complex="Comic Sans MS" style:font-size-complex="11pt"/>
    </style:style>
    <style:style style:name="P67" style:family="paragraph" style:parent-style-name="Standard_20__28_user_29_">
      <style:paragraph-properties fo:line-height="150%" fo:text-align="justify" style:justify-single-word="false"/>
      <style:text-properties fo:font-size="10pt" officeooo:paragraph-rsid="001b589b" style:font-size-asian="10pt" style:font-size-complex="10pt"/>
    </style:style>
    <style:style style:name="P68" style:family="paragraph" style:parent-style-name="Standard_20__28_user_29_">
      <style:paragraph-properties fo:line-height="150%" fo:text-align="justify" style:justify-single-word="false"/>
      <style:text-properties fo:color="#ff4000" style:font-name="Calibri" fo:font-size="11pt" officeooo:rsid="001d7729" officeooo:paragraph-rsid="001d7729" style:font-size-asian="11pt" style:font-name-complex="Comic Sans MS" style:font-size-complex="11pt"/>
    </style:style>
    <style:style style:name="P69" style:family="paragraph" style:parent-style-name="Standard_20__28_user_29_">
      <style:paragraph-properties fo:text-align="justify" style:justify-single-word="false"/>
      <style:text-properties fo:font-size="12pt" officeooo:rsid="00181556" officeooo:paragraph-rsid="001d89a9" style:font-size-asian="12pt" style:font-size-complex="12pt"/>
    </style:style>
    <style:style style:name="P70" style:family="paragraph" style:parent-style-name="Standard_20__28_user_29_">
      <style:paragraph-properties fo:text-align="justify" style:justify-single-word="false"/>
      <style:text-properties fo:font-size="12pt" style:text-underline-style="none" fo:font-weight="normal" officeooo:paragraph-rsid="001d89a9" style:font-size-asian="12pt" style:font-weight-asian="normal" style:font-size-complex="12pt" style:font-weight-complex="normal"/>
    </style:style>
    <style:style style:name="P71" style:family="paragraph" style:parent-style-name="Standard_20__28_user_29_">
      <style:paragraph-properties fo:text-align="justify" style:justify-single-word="false"/>
      <style:text-properties fo:font-size="12pt" style:text-underline-style="none" fo:font-weight="normal" officeooo:rsid="00181556" officeooo:paragraph-rsid="001d89a9" style:font-size-asian="12pt" style:font-weight-asian="normal" style:font-size-complex="12pt" style:font-weight-complex="normal"/>
    </style:style>
    <style:style style:name="P72" style:family="paragraph" style:parent-style-name="Standard_20__28_user_29_">
      <style:paragraph-properties fo:line-height="200%" fo:text-align="justify" style:justify-single-word="false"/>
      <style:text-properties fo:font-size="12pt" style:text-underline-style="none" fo:font-weight="normal" officeooo:rsid="00181556" officeooo:paragraph-rsid="001d89a9" style:font-size-asian="12pt" style:font-weight-asian="normal" style:font-size-complex="12pt" style:font-weight-complex="normal"/>
    </style:style>
    <style:style style:name="P73" style:family="paragraph" style:parent-style-name="Standard_20__28_user_29_">
      <style:paragraph-properties fo:margin-left="0cm" fo:margin-right="0cm" fo:line-height="200%" fo:text-align="justify" style:justify-single-word="false" fo:text-indent="0cm" style:auto-text-indent="false"/>
      <style:text-properties fo:color="#000000" fo:font-size="12pt" fo:font-style="normal" style:text-underline-style="none" fo:font-weight="normal" officeooo:rsid="00181556" officeooo:paragraph-rsid="001d89a9" fo:background-color="transparent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4" style:family="paragraph" style:parent-style-name="Standard_20__28_user_29__20__28_user_29_">
      <style:paragraph-properties fo:text-align="justify" style:justify-single-word="false"/>
      <style:text-properties fo:color="#000000" style:font-name="Calibri" fo:font-size="10pt" style:text-underline-style="solid" style:text-underline-width="auto" style:text-underline-color="font-color" officeooo:paragraph-rsid="001b589b" style:font-size-asian="10pt" style:font-name-complex="Calibri" style:font-size-complex="10pt"/>
    </style:style>
    <style:style style:name="T1" style:family="text">
      <style:text-properties fo:font-size="9pt" style:font-size-asian="9pt" style:font-name-complex="Calibri" style:font-size-complex="9pt" style:font-weight-complex="bold" fo:background-color="#ffff00"/>
    </style:style>
    <style:style style:name="T2" style:family="text">
      <style:text-properties fo:font-size="9pt" style:font-size-asian="9pt" style:font-size-complex="9pt" style:font-weight-complex="bold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8" style:family="text">
      <style:text-properties style:text-underline-style="solid" style:text-underline-width="auto" style:text-underline-color="font-color" officeooo:rsid="0019a415"/>
    </style:style>
    <style:style style:name="T9" style:family="text">
      <style:text-properties style:text-underline-style="solid" style:text-underline-width="auto" style:text-underline-color="font-color" style:font-weight-complex="bold"/>
    </style:style>
    <style:style style:name="T10" style:family="text">
      <style:text-properties style:text-underline-style="solid" style:text-underline-width="auto" style:text-underline-color="font-color" officeooo:rsid="001ad1be" style:font-weight-complex="bold"/>
    </style:style>
    <style:style style:name="T11" style:family="text">
      <style:text-properties officeooo:rsid="001288f7"/>
    </style:style>
    <style:style style:name="T12" style:family="text">
      <style:text-properties style:font-name="Liberation Serif1"/>
    </style:style>
    <style:style style:name="T13" style:family="text">
      <style:text-properties style:font-name="Liberation Serif"/>
    </style:style>
    <style:style style:name="T14" style:family="text">
      <style:text-properties style:font-weight-complex="bold"/>
    </style:style>
    <style:style style:name="T15" style:family="text">
      <style:text-properties officeooo:rsid="0013b85e" style:font-weight-complex="bold"/>
    </style:style>
    <style:style style:name="T16" style:family="text">
      <style:text-properties fo:color="#c9211e" officeooo:rsid="0019a415"/>
    </style:style>
    <style:style style:name="T17" style:family="text">
      <style:text-properties fo:font-size="10pt" fo:font-style="italic" style:font-size-asian="10pt" style:font-style-asian="italic" style:font-size-complex="10pt" style:font-weight-complex="bold"/>
    </style:style>
    <style:style style:name="T18" style:family="text">
      <style:text-properties fo:font-size="10pt" fo:font-style="italic" fo:font-weight="normal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T1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0" style:family="text">
      <style:text-properties fo:font-size="10pt" style:text-underline-style="solid" style:text-underline-width="auto" style:text-underline-color="font-color" fo:font-weight="normal" style:font-size-asian="10pt" style:font-weight-asian="normal" style:font-name-complex="Comic Sans MS" style:font-size-complex="10pt" style:font-weight-complex="normal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font-size-asian="10pt" style:font-name-complex="Comic Sans MS" style:font-size-complex="10pt"/>
    </style:style>
    <style:style style:name="T23" style:family="text">
      <style:text-properties fo:font-size="10pt" fo:font-weight="bold" style:font-size-asian="10pt" style:font-weight-asian="bold" style:font-name-complex="Comic Sans MS" style:font-size-complex="10pt" style:font-weight-complex="bold"/>
    </style:style>
    <style:style style:name="T24" style:family="text">
      <style:text-properties fo:font-size="10pt" fo:font-weight="normal" style:font-size-asian="10pt" style:font-weight-asian="normal" style:font-name-complex="Comic Sans MS" style:font-size-complex="10pt" style:font-weight-complex="normal"/>
    </style:style>
    <style:style style:name="T2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6" style:family="text">
      <style:text-properties fo:font-size="12pt" style:text-underline-style="solid" style:text-underline-width="auto" style:text-underline-color="font-color" fo:font-weight="bold" officeooo:rsid="0013b85e" style:font-size-asian="12pt" style:font-weight-asian="bold" style:font-size-complex="12pt" style:font-weight-complex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Calibri"/>
    </style:style>
    <style:style style:name="T29" style:family="text">
      <style:text-properties style:font-name-complex="Calibri" style:font-weight-complex="bold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style:font-weight-complex="bold"/>
    </style:style>
    <style:style style:name="T32" style:family="text">
      <style:text-properties style:text-underline-style="none" officeooo:rsid="0019a415" style:font-weight-complex="bold"/>
    </style:style>
    <style:style style:name="T33" style:family="text">
      <style:text-properties fo:color="#ff0000"/>
    </style:style>
    <style:style style:name="T34" style:family="text">
      <style:text-properties fo:color="#ff0000" style:font-name="Liberation Serif1"/>
    </style:style>
    <style:style style:name="T35" style:family="text">
      <style:text-properties fo:color="#ff0000" style:font-name="Liberation Serif1" officeooo:rsid="0019a415"/>
    </style:style>
    <style:style style:name="T36" style:family="text">
      <style:text-properties fo:color="#ff0000" style:font-name="Liberation Serif1" officeooo:rsid="0019d676"/>
    </style:style>
    <style:style style:name="T37" style:family="text">
      <style:text-properties fo:color="#ff0000" officeooo:rsid="0019a415"/>
    </style:style>
    <style:style style:name="T38" style:family="text">
      <style:text-properties fo:color="#ff0000" officeooo:rsid="001ad1be"/>
    </style:style>
    <style:style style:name="T39" style:family="text">
      <style:text-properties fo:color="#ff0000" style:font-weight-complex="bold"/>
    </style:style>
    <style:style style:name="T40" style:family="text">
      <style:text-properties fo:color="#ff0000" officeooo:rsid="001b589b"/>
    </style:style>
    <style:style style:name="T41" style:family="text">
      <style:text-properties fo:color="#ff0000" fo:font-size="10pt" officeooo:rsid="001b589b" style:font-size-asian="10pt" style:font-name-complex="Comic Sans MS" style:font-size-complex="10pt"/>
    </style:style>
    <style:style style:name="T42" style:family="text">
      <style:text-properties fo:color="#ff0000" fo:font-size="10pt" style:font-size-asian="10pt" style:font-size-complex="10pt"/>
    </style:style>
    <style:style style:name="T43" style:family="text">
      <style:text-properties fo:color="#ff0000" officeooo:rsid="001be17e"/>
    </style:style>
    <style:style style:name="T44" style:family="text">
      <style:text-properties fo:color="#ff0000" style:font-name="Helvetica" officeooo:rsid="001be17e" style:font-name-complex="Helvetica"/>
    </style:style>
    <style:style style:name="T45" style:family="text">
      <style:text-properties officeooo:rsid="001ad1be"/>
    </style:style>
    <style:style style:name="T46" style:family="text">
      <style:text-properties style:font-name="Calibri" fo:font-size="10pt" style:font-size-asian="10pt" style:font-name-complex="Comic Sans MS" style:font-size-complex="10pt"/>
    </style:style>
    <style:style style:name="T47" style:family="text">
      <style:text-properties style:font-name="Calibri" fo:font-size="10pt" style:font-size-asian="10pt" style:font-name-complex="Comic Sans MS" style:font-size-complex="10pt" style:font-weight-complex="bold"/>
    </style:style>
    <style:style style:name="T48" style:family="text">
      <style:text-properties style:font-name="Calibri" fo:font-size="10pt" fo:font-weight="bold" style:font-size-asian="10pt" style:font-weight-asian="bold" style:font-name-complex="Comic Sans MS" style:font-size-complex="10pt" style:font-weight-complex="bold"/>
    </style:style>
    <style:style style:name="T49" style:family="text">
      <style:text-properties style:font-name="Calibri" fo:font-size="10pt" style:text-underline-style="solid" style:text-underline-width="auto" style:text-underline-color="font-color" fo:font-weight="normal" style:font-size-asian="10pt" style:font-weight-asian="normal" style:font-name-complex="Comic Sans MS" style:font-size-complex="10pt" style:font-weight-complex="normal"/>
    </style:style>
    <style:style style:name="T50" style:family="text">
      <style:text-properties style:font-name="Calibri" fo:font-size="10pt" fo:font-weight="normal" style:font-size-asian="10pt" style:font-weight-asian="normal" style:font-name-complex="Comic Sans MS" style:font-size-complex="10pt" style:font-weight-complex="normal"/>
    </style:style>
    <style:style style:name="T51" style:family="text">
      <style:text-properties style:font-name="Calibri" fo:font-size="10pt" fo:font-style="italic" fo:font-weight="normal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T52" style:family="text">
      <style:text-properties style:font-name="Calibri" style:text-underline-style="solid" style:text-underline-width="auto" style:text-underline-color="font-color" fo:font-weight="bold" style:font-weight-asian="bold" style:font-name-complex="Comic Sans MS"/>
    </style:style>
    <style:style style:name="T53" style:family="text">
      <style:text-properties style:font-name="Calibri" style:text-underline-style="solid" style:text-underline-width="auto" style:text-underline-color="font-color" style:font-name-complex="Comic Sans MS"/>
    </style:style>
    <style:style style:name="T54" style:family="text">
      <style:text-properties style:font-name="Calibri" fo:font-size="11pt" style:font-size-asian="11pt" style:font-name-complex="Comic Sans MS" style:font-size-complex="11pt"/>
    </style:style>
    <style:style style:name="T55" style:family="text">
      <style:text-properties style:font-name="Calibri" style:font-name-complex="Comic Sans MS"/>
    </style:style>
    <style:style style:name="T56" style:family="text">
      <style:text-properties style:font-name="Calibri" officeooo:rsid="00181556" style:font-name-complex="Comic Sans MS"/>
    </style:style>
    <style:style style:name="T57" style:family="text">
      <style:text-properties fo:color="#000000"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T58" style:family="text">
      <style:text-properties style:font-name-asian="Helvetica"/>
    </style:style>
    <style:style style:name="T59" style:family="text">
      <style:text-properties style:font-name="Helvetica" style:font-name-complex="Helvetica"/>
    </style:style>
    <style:style style:name="T60" style:family="text">
      <style:text-properties officeooo:rsid="0013b85e"/>
    </style:style>
    <style:style style:name="T61" style:family="text">
      <style:text-properties officeooo:rsid="001d7729"/>
    </style:style>
    <style:style style:name="T62" style:family="text">
      <style:text-properties fo:color="#ff4000"/>
    </style:style>
    <style:style style:name="T63" style:family="text">
      <style:text-properties fo:color="#ff4000" style:font-name="Calibri" style:font-name-complex="Comic Sans MS"/>
    </style:style>
    <style:style style:name="T64" style:family="text">
      <style:text-properties fo:color="#ff4000" style:font-name="Calibri" officeooo:rsid="001d89a9" style:font-name-complex="Comic Sans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4">Jeudi 11 juin cm² </text:span><text:span text:style-name="T8">Corrections</text:span></text:p>
      <text:p text:style-name="P35">Mathématiques </text:p>
      <text:p text:style-name="P37"/>
      <text:p text:style-name="P2">Le compte est bon : Avec les nombres suivants <text:s/>tu dois trouver le résultat . </text:p>
      <text:p text:style-name="P2"/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46">* <text:span text:style-name="T11">247</text:span></text:p>
          </table:table-cell>
          <table:table-cell table:style-name="Tableau3.A1" office:value-type="string">
            <text:p text:style-name="P46"><text:s/>**<text:span text:style-name="T11">36</text:span></text:p>
          </table:table-cell>
          <table:table-cell table:style-name="Tableau3.C1" office:value-type="string">
            <text:p text:style-name="P46">*** <text:span text:style-name="T11">15</text:span></text:p>
          </table:table-cell>
        </table:table-row>
        <table:table-row table:style-name="Tableau3.1">
          <table:table-cell table:style-name="Tableau3.A1" office:value-type="string">
            <text:p text:style-name="P45"/>
            <text:p text:style-name="P49">3- 10 – 7 - 8</text:p>
            <text:p text:style-name="P54">3 x 8 = 24</text:p>
            <text:p text:style-name="P54">24 x 10 = 240</text:p>
            <text:p text:style-name="P54">240 + 7 = 247</text:p>
            <text:p text:style-name="P46"/>
          </table:table-cell>
          <table:table-cell table:style-name="Tableau3.A1" office:value-type="string">
            <text:p text:style-name="P45"/>
            <text:p text:style-name="P50">2- 8- 7 – 2</text:p>
            <text:p text:style-name="P55">7 x 2 = 14</text:p>
            <text:p text:style-name="P55">14 x 2 = 28</text:p>
            <text:p text:style-name="P55">28 + 8 = 36</text:p>
          </table:table-cell>
          <table:table-cell table:style-name="Tableau3.C1" office:value-type="string">
            <text:p text:style-name="P45"/>
            <text:p text:style-name="P51">8 – 2 – 2 – 4</text:p>
            <text:p text:style-name="P55">8 x4 = 32</text:p>
            <text:p text:style-name="P55">32 – 2 = 30</text:p>
            <text:p text:style-name="P55">30 <text:span text:style-name="T12">÷ </text:span>2 = 15</text:p>
          </table:table-cell>
        </table:table-row>
      </table:table>
      <text:p text:style-name="P1"><text:span text:style-name="T1"/></text:p>
      <text:p text:style-name="P3"><text:span text:style-name="T7">**/***</text:span><text:span text:style-name="T6">Nombre mystère :</text:span></text:p>
      <text:p text:style-name="P5">Quel est le dixième du triple de 100 ? <text:span text:style-name="T16">30</text:span></text:p>
      <text:p text:style-name="P8">3 x 100 = 300</text:p>
      <text:p text:style-name="P8">300/10 = 30</text:p>
      <text:p text:style-name="P8"/>
      <text:p text:style-name="P13"><text:span text:style-name="T11">3°) </text:span>Résous ces problèmes et rédige une phrase réponse</text:p>
      <text:p text:style-name="P15"><text:span text:style-name="T14">La voiture de Mickael</text:span><text:span text:style-name="T31"> </text:span><text:span text:style-name="T32">me</text:span><text:span text:style-name="T30">t </text:span>10 min pour parcourir 15 km. Si elle roule à la même vitesse <text:span text:style-name="T27">combien de temps met-elle pour parcourir 90km ?</text:span></text:p>
      <text:p text:style-name="P15"><text:span text:style-name="T27"/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8">Recherche (schéma / opérations)</text:p>
          </table:table-cell>
          <table:table-cell table:style-name="Tableau4.B1" office:value-type="string">
            <text:p text:style-name="P48">Réponse (phrase réponse)</text:p>
          </table:table-cell>
        </table:table-row>
        <table:table-row table:style-name="Tableau4.1">
          <table:table-cell table:style-name="Tableau4.A1" office:value-type="string">
            <text:p text:style-name="P56">15 <text:span text:style-name="T12">÷</text:span><text:span text:style-name="T13"> 10 = 1,5 </text:span></text:p>
            <text:p text:style-name="P56"><text:span text:style-name="T13">1,5 kilomètre à la minute</text:span></text:p>
            <text:p text:style-name="P56"><text:span text:style-name="T13">90 </text:span><text:span text:style-name="T12">÷ 1,5 = 60 </text:span></text:p>
            <text:p text:style-name="P48"/>
            <text:p text:style-name="P53">ou </text:p>
            <text:p text:style-name="P57">20 mn = 30 km</text:p>
            <text:p text:style-name="P57">40 mn = 60 km</text:p>
            <text:p text:style-name="P57">60 mn = 90 km</text:p>
          </table:table-cell>
          <table:table-cell table:style-name="Tableau4.B1" office:value-type="string">
            <text:p text:style-name="P56">Elle mettra <text:s/>60 mn pour parcourir 90 km. </text:p>
          </table:table-cell>
        </table:table-row>
      </table:table>
      <text:p text:style-name="P44"/>
      <text:p text:style-name="P15">Une bouteille de 2L de jus d’orange coûte 1,60€. </text:p>
      <text:p text:style-name="P18">Quel est le prix du litre de jus d’orange ?</text:p>
      <text:p text:style-name="P18">Quel est le prix d’un pack de 4 bouteilles ?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8">Recherche (schéma / opérations)</text:p>
          </table:table-cell>
          <table:table-cell table:style-name="Tableau5.B1" office:value-type="string">
            <text:p text:style-name="P48">Réponse (phrase réponse)</text:p>
          </table:table-cell>
        </table:table-row>
        <table:table-row table:style-name="Tableau5.1">
          <table:table-cell table:style-name="Tableau5.A1" office:value-type="string">
            <text:p text:style-name="P48"><text:span text:style-name="T37">1,6 </text:span><text:span text:style-name="T35">÷ 2 = 0,8</text:span></text:p>
            <text:p text:style-name="P57"><text:span text:style-name="T12"/></text:p>
            <text:p text:style-name="P48"><text:span text:style-name="T35">0,8 x 4 = 3,2</text:span></text:p>
          </table:table-cell>
          <table:table-cell table:style-name="Tableau5.B1" office:value-type="string">
            <text:p text:style-name="P56">Un litre coûte 0,8 euros et un pack de 4 coûte 3,2 euros. </text:p>
          </table:table-cell>
        </table:table-row>
      </table:table>
      <text:p text:style-name="P39"><text:span text:style-name="T28"/></text:p>
      <text:p text:style-name="P39"><text:span text:style-name="T28">***</text:span>M Durand remplit 5 arrosoirs avec sa réserve d’eau de 48 litres. <text:span text:style-name="T27">Combien remplirait-il d’arrosoirs s’il avait une réserve de 144 litres ?</text:span></text:p>
      <text:p text:style-name="P19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48">Recherche (schéma / opérations)</text:p>
          </table:table-cell>
          <table:table-cell table:style-name="Tableau6.B1" office:value-type="string">
            <text:p text:style-name="P48">Réponse (phrase réponse)</text:p>
          </table:table-cell>
        </table:table-row>
        <table:table-row table:style-name="Tableau6.1">
          <table:table-cell table:style-name="Tableau6.A1" office:value-type="string">
            <text:p text:style-name="P52"><text:span text:style-name="T33">48</text:span> <text:span text:style-name="T34">÷</text:span><text:span text:style-name="T36">5 = 9,6 par arrosoir</text:span></text:p>
            <text:p text:style-name="P47"><text:span text:style-name="T36">144 </text:span><text:span text:style-name="T35">÷ </text:span><text:span text:style-name="T36">9,6 = 15</text:span></text:p>
          </table:table-cell>
          <table:table-cell table:style-name="Tableau6.B1" office:value-type="string">
            <text:p text:style-name="P58">Il remplirait 15 arrosoirs. </text:p>
          </table:table-cell>
        </table:table-row>
      </table:table>
      <text:p text:style-name="P43"/>
      <text:p text:style-name="P17"><text:soft-page-break/><text:span text:style-name="T6"/></text:p>
      <text:p text:style-name="P17"><text:span text:style-name="T10">4°) </text:span><text:span text:style-name="T9">Ecris ces nombres décimaux en chiffres :</text:span></text:p>
      <text:p text:style-name="P16">Deux cent vingt-sept unités, six dixièmes , trois centièmes =<text:span text:style-name="T38">227,63</text:span></text:p>
      <text:p text:style-name="P16">Quatorze unités et trois millièmes =<text:span text:style-name="T38">14,003</text:span></text:p>
      <text:p text:style-name="P16"><text:span text:style-name="T38"/></text:p>
      <text:p text:style-name="P14"><text:span text:style-name="T45">5°)</text:span>Ecris ces nombres décimaux en lettres en choisissant une des méthodes abordées en classe.</text:p>
      <text:p text:style-name="P16">74,021=<text:span text:style-name="T38">soixante-quatorze unités et vingt et un millièmes</text:span></text:p>
      <text:p text:style-name="P16"/>
      <text:p text:style-name="P16">50,050=<text:span text:style-name="T38">cinquante unités et cinquante millièmes</text:span></text:p>
      <text:p text:style-name="P16"/>
      <text:p text:style-name="P7"/>
      <text:p text:style-name="P21"><text:span text:style-name="T26">D</text:span><text:span text:style-name="T25">ictée à corriger :</text:span></text:p>
      <text:p text:style-name="P6">Choisis le mot qui convient, entoure le ou mets le en gras.</text:p>
      <text:p text:style-name="P4"><text:span text:style-name="T14">Je visite un château qui est (</text:span><text:span text:style-name="T39">abandonné</text:span><text:span text:style-name="T14">, abandonnée, abandonnés, abandonnées). La ma</text:span><text:span text:style-name="T15">î</text:span><text:span text:style-name="T14">tresse met un mot dans le cahier des (</text:span><text:span text:style-name="T39">élèves</text:span><text:span text:style-name="T14">/élève) qui seront (puni, punie, </text:span><text:span text:style-name="T39">punis</text:span><text:span text:style-name="T14">, punies). Mon père, le soir, aime nous (</text:span><text:span text:style-name="T39">raconter</text:span><text:span text:style-name="T14">/raconté) des (histoire/</text:span><text:span text:style-name="T39">histoires</text:span><text:span text:style-name="T14">) qui sont (effrayant, effrayante, </text:span><text:span text:style-name="T39">effrayantes</text:span><text:span text:style-name="T14">, effrayants). (</text:span><text:span text:style-name="T39">Ses</text:span><text:span text:style-name="T14">/ces) joues qui étaient (creusé, creusée, creusés, </text:span><text:span text:style-name="T39">creusées</text:span><text:span text:style-name="T14">) lui donnaient un air maladif. Il porte une chaussure qui est (troués, troué, </text:span><text:span text:style-name="T39">trouée</text:span><text:span text:style-name="T14">, trouées). Nous regardons, (fasciné, </text:span><text:span text:style-name="T39">fascinés</text:span><text:span text:style-name="T14">, </text:span><text:span text:style-name="T39">fascinées,</text:span><text:span text:style-name="T14"> fascinée), les trapézistes qui (exécute , </text:span><text:span text:style-name="T39">exécutent)</text:span><text:span text:style-name="T14"> un numéro de voltige et les clowns qui font leurs (pitrerie, </text:span><text:span text:style-name="T39">pitreries</text:span><text:span text:style-name="T29">*</text:span><text:span text:style-name="T14">) (habituel, habituels, habituelle, </text:span><text:span text:style-name="T39">habituelles</text:span><text:span text:style-name="T14">).</text:span></text:p>
      <text:p text:style-name="P20"><text:span text:style-name="T17">*farce</text:span></text:p>
      <text:p text:style-name="P20"><text:span text:style-name="T17"/></text:p>
      <text:p text:style-name="P69"><text:span text:style-name="T52">Règle : </text:span></text:p>
      <text:p text:style-name="P69"><text:span text:style-name="T52"/></text:p>
      <text:p text:style-name="P70"><text:span text:style-name="T55">MES est un déterminant possessif. C’est le pluriel de ma ou mon. <text:s text:c="2"/>MES peut être remplacé par un autre déterminant possessif comme tes ou ma </text:span></text:p>
      <text:p text:style-name="P70"><text:span text:style-name="T55">Ex : J’aime mes parents.  J’aime tes parents. <text:s text:c="2"/></text:span></text:p>
      <text:p text:style-name="P70"><text:span text:style-name="T55"><text:s/></text:span></text:p>
      <text:p text:style-name="P70"><text:span text:style-name="T55">MAIS est une conjonction de coordination. <text:s/>C’est un mot invariable. </text:span><text:span text:style-name="T56">MAIS permet d ‘exprimer une opposition, un désaccord, …</text:span></text:p>
      <text:p text:style-name="P70"><text:span text:style-name="T56"/></text:p>
      <text:p text:style-name="P71"><text:span text:style-name="T53">Complète par MAIS ou par MES</text:span><text:span text:style-name="T55">.</text:span></text:p>
      <text:p text:style-name="P71"><text:span text:style-name="T55"/></text:p>
      <text:p text:style-name="P72"><text:span text:style-name="T64">Mes</text:span><text:span text:style-name="T55"> parents sont furieux car</text:span><text:span text:style-name="T63"> </text:span><text:span text:style-name="T64">mes</text:span><text:span text:style-name="T63"> </text:span><text:span text:style-name="T55">résultats sont mauvais,</text:span><text:span text:style-name="T63"> </text:span><text:span text:style-name="T64">mais</text:span><text:span text:style-name="T63"> </text:span><text:span text:style-name="T55">je leur ai promis de faire mieux le trimestre prochain. – Je lui avais promis </text:span><text:span text:style-name="T64">mais </text:span><text:span text:style-name="T55">je ne l’ai pas fait. – J’ai réglé </text:span><text:span text:style-name="T64">mes </text:span><text:span text:style-name="T55">problèmes avec</text:span><text:span text:style-name="T63"> <text:s/></text:span><text:soft-page-break/><text:span text:style-name="T64">mes</text:span><text:span text:style-name="T63"> </text:span><text:span text:style-name="T55">sœurs</text:span><text:span text:style-name="T63"> </text:span><text:span text:style-name="T64">mais</text:span><text:span text:style-name="T63"> </text:span><text:span text:style-name="T55">pas avec</text:span><text:span text:style-name="T63"> </text:span><text:span text:style-name="T64">mes</text:span><text:span text:style-name="T63"> </text:span><text:span text:style-name="T55">frères. – Je suis rentrée au Mesnil</text:span><text:span text:style-name="T63"> </text:span><text:span text:style-name="T64">mais</text:span><text:span text:style-name="T63"> <text:s/></text:span><text:span text:style-name="T64">mes</text:span><text:span text:style-name="T63"> </text:span><text:span text:style-name="T55">parents <text:s/>sont toujours à Paris. </text:span></text:p>
      <text:p text:style-name="P73"><text:span text:style-name="T47"><text:s/></text:span></text:p>
      <text:p text:style-name="P63"><text:span text:style-name="T46">1- </text:span><text:span text:style-name="T57">Dans chaque phrase ci-dessous, souligne de qui on parle (le sujet) et donne la nature(GN, nom, pronom, verbe à l’infinitif). Mets en gras le verbe conjugué et indique son infinitif.</text:span></text:p>
      <text:p text:style-name="P74">***Repérer les groupes supprimables et déplaçables s’il y en a.(en italique)</text:p>
      <text:p text:style-name="P64"><text:span text:style-name="T46">A-</text:span><text:span text:style-name="T51">Dans sa chambre</text:span><text:span text:style-name="T50">, </text:span><text:span text:style-name="T49">Gillou </text:span><text:span text:style-name="T48">pleurait</text:span><text:span text:style-name="T50"> sans cesse.</text:span></text:p>
      <text:p text:style-name="P65">Nature du sujet =<text:span text:style-name="T40">nom propre</text:span></text:p>
      <text:p text:style-name="P65">Infinitif du verbe =<text:span text:style-name="T40">pleurer</text:span></text:p>
      <text:p text:style-name="P65">Information donnée par le groupe supprimable et déplaçable s’il y en a = <text:span text:style-name="T40">où</text:span></text:p>
      <text:p text:style-name="P64"><text:span text:style-name="T46">B-</text:span><text:span text:style-name="T48"> </text:span><text:span text:style-name="T49">Le confiseur</text:span><text:span text:style-name="T50">, </text:span><text:span text:style-name="T51">dans sa boutique</text:span><text:span text:style-name="T50">, </text:span><text:span text:style-name="T48">recevait</text:span><text:span text:style-name="T50"> deux clientes.</text:span></text:p>
      <text:p text:style-name="P65">Nature du sujet =<text:span text:style-name="T40">GN</text:span></text:p>
      <text:p text:style-name="P65">Infinitif du verbe =<text:span text:style-name="T40">recevoir</text:span></text:p>
      <text:p text:style-name="P65">Information donnée par le groupe supprimable et déplaçable s’il y en a =<text:span text:style-name="T40">où</text:span></text:p>
      <text:p text:style-name="P64"><text:span text:style-name="T46">C-</text:span><text:span text:style-name="T49">La peur</text:span><text:span text:style-name="T50"> </text:span><text:span text:style-name="T48">gagna</text:span><text:span text:style-name="T50"> Gillou </text:span><text:span text:style-name="T51">à partir de cette macabre découverte</text:span><text:span text:style-name="T50">.</text:span></text:p>
      <text:p text:style-name="P65">Nature du sujet = <text:span text:style-name="T40">GN</text:span></text:p>
      <text:p text:style-name="P65">Infinitif du verbe =<text:span text:style-name="T40">gagner</text:span></text:p>
      <text:p text:style-name="P65">Information donnée par le groupe supprimable et déplaçable s’il y en a =<text:span text:style-name="T40">quand</text:span></text:p>
      <text:p text:style-name="P64"><text:span text:style-name="T46">***D- </text:span><text:span text:style-name="T51">En rangeant ses bocaux,</text:span><text:span text:style-name="T50"> </text:span><text:span text:style-name="T49">Karel Kolesterol</text:span><text:span text:style-name="T50"> </text:span><text:span text:style-name="T48">a découvert</text:span><text:span text:style-name="T50"> un poison terrible. </text:span></text:p>
      <text:p text:style-name="P65">Nature du sujet =<text:span text:style-name="T40">Nom propre</text:span></text:p>
      <text:p text:style-name="P11">Infinitif du verbe = <text:span text:style-name="T40">découvrir</text:span></text:p>
      <text:p text:style-name="P11">Information donnée par le groupe supprimable et déplaçable s’il y en a =<text:span text:style-name="T40">quand</text:span></text:p>
      <text:p text:style-name="P22"><text:span text:style-name="T22">E-</text:span><text:span text:style-name="T23">. </text:span><text:span text:style-name="T18">Chaque soir,</text:span><text:span text:style-name="T24"> </text:span><text:span text:style-name="T20">l’enfant </text:span><text:span text:style-name="T23">faisait </text:span><text:span text:style-name="T24">des cauchemars atroces !</text:span></text:p>
      <text:p text:style-name="P11">Nature du sujet =<text:span text:style-name="T40">GN</text:span></text:p>
      <text:p text:style-name="P22"><text:span text:style-name="T22">Infinitif du verbe=</text:span><text:span text:style-name="T41">faire</text:span></text:p>
      <text:p text:style-name="P11">Information donnée par le groupe supprimable et déplaçable s’il y en a =<text:span text:style-name="T40">quand</text:span></text:p>
      <text:p text:style-name="P67"/>
      <text:p text:style-name="P22"><text:span text:style-name="T21">3- </text:span><text:span text:style-name="T19">Classe les GN dans le tableau</text:span><text:span text:style-name="T21"> : </text:span></text:p>
      <text:p text:style-name="P10">la confiserie – les confiseurs – des sucreries – des peurs – la chambre – des vols – un meurtre- les chutes – une échelle – un bonhomme – la publicité – des magasins – ce gâteau – un estomac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>Masculin</text:p>
          </table:table-cell>
          <table:table-cell table:style-name="Tableau1.C1" office:value-type="string">
            <text:p text:style-name="P10">Féminin</text:p>
          </table:table-cell>
        </table:table-row>
        <table:table-row table:style-name="Tableau1.1">
          <table:table-cell table:style-name="Tableau1.A1" office:value-type="string">
            <text:p text:style-name="P10">Singulier</text:p>
          </table:table-cell>
          <table:table-cell table:style-name="Tableau1.A1" office:value-type="string">
            <text:p text:style-name="P23"/>
            <text:p text:style-name="P25">un meurtre – un bonhomme – ce gâteau – un estomac</text:p>
          </table:table-cell>
          <table:table-cell table:style-name="Tableau1.C1" office:value-type="string">
            <text:p text:style-name="P24">la confiserie – la chambre – une échelle – l<text:span text:style-name="T61">a </text:span>publicité - 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10">Pluriel</text:p>
          </table:table-cell>
          <table:table-cell table:style-name="Tableau1.A1" office:value-type="string">
            <text:p text:style-name="P23"/>
            <text:p text:style-name="P25">les confiseurs – des vols – des magasins - </text:p>
          </table:table-cell>
          <table:table-cell table:style-name="Tableau1.C1" office:value-type="string">
            <text:p text:style-name="P24">des sucreries – des peurs – les chutes</text:p>
          </table:table-cell>
        </table:table-row>
      </table:table>
      <text:p text:style-name="P10"/>
      <text:p text:style-name="P12">Change leur nombre (s’ils sont au singulier transforme les GN au pluriel et si ils sont au pluriel transforme les au singulier.)</text:p>
      <text:p text:style-name="P68">des meurtres – des bonhommes – ces gâteaux – des estomacs – les confiseries- les chambres – des échelles – les publicités – le confiseur – un vol – un magasin – une sucrerie – une peur – la chute</text:p>
      <text:p text:style-name="P66"/>
      <text:p text:style-name="P42"><text:span text:style-name="T5">Lecture : Une incroyable histoire </text:span></text:p>
      <text:p text:style-name="P27"/>
      <text:p text:style-name="P36"/>
      <text:p text:style-name="P38"/>
      <text:p text:style-name="P26">Dis si c’est <text:span text:style-name="T60">bien ce que raconte l’inspecteur Ross. Réponds par VRAI si c’est exact et FAUX autrement. </text:span></text:p>
      <text:p text:style-name="P26"/>
      <text:p text:style-name="P59"/>
      <text:p text:style-name="P60"><text:span text:style-name="T58"><text:s/></text:span>A son retour au commissariat, I' inspecteur Ross raconte ce qu'on lui a dit et ce qu'il a vu :</text:p>
      <text:p text:style-name="P60"/>
      <text:p text:style-name="P61">Ce soir là, ils écoutaient une émission de radio très fort. <text:span text:style-name="T43">vrai</text:span></text:p>
      <text:p text:style-name="P61">Ils regardaient une émission à la télévision. <text:span text:style-name="T43">faux</text:span></text:p>
      <text:p text:style-name="P61">Ils étaient sortis. <text:span text:style-name="T43">faux</text:span></text:p>
      <text:p text:style-name="P61">Les valises n'étaient plus là. <text:span text:style-name="T43">faux</text:span></text:p>
      <text:p text:style-name="P62"><text:span text:style-name="T59">L'homme a montré un rasoir tranchant. </text:span><text:span text:style-name="T44">vrai</text:span></text:p>
      <text:p text:style-name="P40">Il y avait des magazines sur la table. <text:span text:style-name="T43">Vrai</text:span></text:p>
      <text:p text:style-name="P40"><text:span text:style-name="T43"/></text:p>
      <text:p text:style-name="P41"><text:span text:style-name="T43">H</text:span><text:span text:style-name="T33">istoire : </text:span></text:p>
      <text:p text:style-name="P28"><text:span text:style-name="T21">Le </text:span><text:span text:style-name="T42">20 juin 1791</text:span><text:span text:style-name="T21">, le roi tente de fuir avec sa famille. Il est reconnu à </text:span><text:span text:style-name="T42">Varennes</text:span><text:span text:style-name="T21">, il est arrêté et ramené à Paris. Le 3 septembre 1791, la <text:s/>Constitution limite les pouvoirs du roi : c’est la monarchie </text:span><text:span text:style-name="T42">constitutionnelle</text:span><text:span text:style-name="T21">. En avril 1792, la France déclare la guerre à la Prusse et à l’Autriche qui veulent rétablir la monarchie en France. Soupçonné de faire perdre la guerre, Louis XVI est </text:span><text:span text:style-name="T42">enfermé</text:span><text:span text:style-name="T21"> à la prison du Temple. Ces pouvoirs sont </text:span><text:span text:style-name="T42">suspendus</text:span><text:span text:style-name="T21">. C’est le début de la première République (21 septembre 1792) et la fin de la monarchie. Louis XVI est condamné à mort et guillotiné le </text:span><text:span text:style-name="T42">21 janvier 1793</text:span><text:span text:style-name="T21">. En septembre 1793, </text:span><text:span text:style-name="T42">Robespierre</text:span><text:span text:style-name="T21"> et quelques députés mettent en place la </text:span><text:span text:style-name="T42">Terreur</text:span><text:span text:style-name="T21">, les opposants à la Révolution sont arrêtés et guillotinés. Elle prend fin à la mort de Robespierre.</text:span></text:p>
      <text:p text:style-name="P40"><text:span text:style-name="T43"/></text:p>
      <text:list xml:id="list1157004783" text:style-name="WW8Num1">
        <text:list-header>
          <text:p text:style-name="P31"><text:span text:style-name="T4"/></text:p>
        </text:list-header>
      </text:list>
      <text:p text:style-name="P32"><text:span text:style-name="T21"/></text:p>
      <text:p text:style-name="P29"/>
      <text:p text:style-name="P29"/>
      <text:p text:style-name="P29"/>
      <text:list xml:id="list154145597694604" text:continue-numbering="true" text:style-name="WW8Num1">
        <text:list-header>
          <text:p text:style-name="P30"><text:span text:style-name="T3"/></text:p>
          <text:p text:style-name="P33"><text:span text:style-name="T2"/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Liberation Serif1" svg:font-family="'Liberation Serif'" style:font-family-generic="roma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2" fo:font-family="'Liberation Serif', 'Times New Roman'" style:font-family-generic="roman" style:font-pitch="variable" fo:font-size="12pt" fo:language="fr" fo:country="FR" style:letter-kerning="true" style:font-name-asian="NSimSun1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2" fo:font-family="'Liberation Serif', 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Liberation Serif2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0T14:26:48.009000000</meta:creation-date>
    <dc:date>2020-06-10T15:41:44.644000000</dc:date>
    <meta:editing-duration>PT59M6S</meta:editing-duration>
    <meta:editing-cycles>8</meta:editing-cycles>
    <meta:generator>LibreOffice/6.3.2.2$Windows_x86 LibreOffice_project/98b30e735bda24bc04ab42594c85f7fd8be07b9c</meta:generator>
    <meta:document-statistic meta:table-count="5" meta:image-count="0" meta:object-count="0" meta:page-count="4" meta:paragraph-count="111" meta:word-count="1109" meta:character-count="6285" meta:non-whitespace-character-count="5208"/>
  </office:meta>
</office:document-meta>
</file>