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1" svg:font-family="sans-serif"/>
    <style:font-face style:name="sans-serif" svg:font-family="sans-serif, 'Times New Roman'"/>
    <style:font-face style:name="NSimSun1" svg:font-family="NSimSun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" style:family="table">
      <style:table-properties style:width="17.018cm" fo:margin-left="-0.026cm" table:align="left" style:writing-mode="lr-tb"/>
    </style:style>
    <style:style style:name="Tableau5.A" style:family="table-column">
      <style:table-column-properties style:column-width="8.5cm"/>
    </style:style>
    <style:style style:name="Tableau5.B" style:family="table-column">
      <style:table-column-properties style:column-width="8.518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eau5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eau5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5.B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eau2" style:family="table">
      <style:table-properties style:width="17.018cm" fo:margin-left="-0.026cm" table:align="left" style:writing-mode="lr-tb"/>
    </style:style>
    <style:style style:name="Tableau2.A" style:family="table-column">
      <style:table-column-properties style:column-width="8.5cm"/>
    </style:style>
    <style:style style:name="Tableau2.B" style:family="table-column">
      <style:table-column-properties style:column-width="8.518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eau2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2.B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150%" fo:text-align="justify" style:justify-single-word="false"/>
      <style:text-properties style:text-underline-style="none" fo:font-weight="normal" officeooo:rsid="000f5efd" officeooo:paragraph-rsid="0001d2e6" style:font-weight-asian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text-underline-style="none" fo:font-weight="normal" officeooo:rsid="000f5efd" officeooo:paragraph-rsid="0003a0aa" style:font-weight-asian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text-underline-style="none" fo:font-weight="normal" officeooo:rsid="000f5efd" officeooo:paragraph-rsid="0001d2e6" style:font-weight-asian="normal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text-underline-style="none" fo:font-weight="normal" officeooo:rsid="00038355" officeooo:paragraph-rsid="0001d2e6" style:font-weight-asian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text-underline-style="none" fo:font-weight="normal" officeooo:rsid="000076b5" officeooo:paragraph-rsid="0001d2e6" style:font-weight-asian="normal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text-underline-style="none" fo:font-weight="normal" officeooo:rsid="000076b5" officeooo:paragraph-rsid="0001d2e6" style:font-weight-asian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text-underline-style="none" fo:font-weight="normal" officeooo:rsid="0003a0aa" officeooo:paragraph-rsid="0003a0aa" style:font-weight-asian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text-underline-style="none" fo:font-weight="normal" officeooo:rsid="00054d18" officeooo:paragraph-rsid="00054d18" style:font-weight-asian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text-underline-style="none" fo:font-weight="bold" officeooo:rsid="00054d18" officeooo:paragraph-rsid="00054d18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text-line-through-style="none" style:text-line-through-type="none" style:text-underline-style="solid" style:text-underline-width="auto" style:text-underline-color="font-color" officeooo:rsid="000aea4b" officeooo:paragraph-rsid="0001d2e6"/>
    </style:style>
    <style:style style:name="P11" style:family="paragraph" style:parent-style-name="Standard">
      <style:paragraph-properties fo:line-height="150%" fo:text-align="justify" style:justify-single-word="false"/>
      <style:text-properties style:text-line-through-style="none" style:text-line-through-type="none" style:text-underline-style="solid" style:text-underline-width="auto" style:text-underline-color="font-color" fo:font-weight="bold" officeooo:rsid="000f5efd" officeooo:paragraph-rsid="0001d2e6" style:font-weight-asian="bold" style:font-weight-complex="bold"/>
    </style:style>
    <style:style style:name="P12" style:family="paragraph" style:parent-style-name="Standard">
      <style:text-properties officeooo:rsid="0002ce23" officeooo:paragraph-rsid="0001d2e6"/>
    </style:style>
    <style:style style:name="P13" style:family="paragraph" style:parent-style-name="Standard">
      <style:text-properties officeooo:rsid="0012e7ed" officeooo:paragraph-rsid="0001d2e6"/>
    </style:style>
    <style:style style:name="P14" style:family="paragraph" style:parent-style-name="Standard">
      <style:text-properties officeooo:rsid="00038355" officeooo:paragraph-rsid="0001d2e6"/>
    </style:style>
    <style:style style:name="P15" style:family="paragraph" style:parent-style-name="Standard">
      <style:paragraph-properties fo:line-height="150%"/>
      <style:text-properties officeooo:rsid="000db377" officeooo:paragraph-rsid="0001d2e6"/>
    </style:style>
    <style:style style:name="P16" style:family="paragraph" style:parent-style-name="Standard">
      <style:paragraph-properties fo:line-height="150%"/>
      <style:text-properties officeooo:paragraph-rsid="0001d2e6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03a0aa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00797a1"/>
    </style:style>
    <style:style style:name="P19" style:family="paragraph" style:parent-style-name="Standard">
      <style:paragraph-properties fo:line-height="150%" fo:text-align="justify" style:justify-single-word="false"/>
      <style:text-properties fo:color="#c9211e" style:text-line-through-style="none" style:text-line-through-type="none" style:text-underline-style="none" fo:font-weight="normal" officeooo:rsid="00013b10" officeooo:paragraph-rsid="0001d2e6" style:font-weight-asian="normal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fo:color="#c9211e" style:text-underline-style="none" fo:font-weight="normal" officeooo:rsid="0003a0aa" officeooo:paragraph-rsid="0003a0aa" style:font-weight-asian="normal" style:font-weight-complex="normal"/>
    </style:style>
    <style:style style:name="P21" style:family="paragraph" style:parent-style-name="Standard">
      <style:text-properties officeooo:paragraph-rsid="00072e9e"/>
    </style:style>
    <style:style style:name="P22" style:family="paragraph" style:parent-style-name="Standard">
      <style:paragraph-properties fo:line-height="150%" fo:text-align="justify" style:justify-single-word="false" style:snap-to-layout-grid="false"/>
      <style:text-properties fo:color="#000000" style:text-underline-style="none" fo:font-weight="normal" officeooo:rsid="00054d18" officeooo:paragraph-rsid="00072e9e" style:font-weight-asian="normal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fo:color="#000000" style:text-underline-style="none" fo:font-weight="normal" officeooo:rsid="00054d18" officeooo:paragraph-rsid="00072e9e" style:font-weight-asian="normal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fo:color="#1c1c1c" style:text-underline-style="none" fo:font-weight="normal" officeooo:rsid="000f5efd" officeooo:paragraph-rsid="000797a1" style:font-weight-asian="normal" style:font-weight-complex="normal"/>
    </style:style>
    <style:style style:name="P25" style:family="paragraph" style:parent-style-name="Standard_20__28_user_29_">
      <style:text-properties officeooo:paragraph-rsid="0001d2e6"/>
    </style:style>
    <style:style style:name="P2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38355" officeooo:paragraph-rsid="0001d2e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1d2e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_20__28_user_29_">
      <style:paragraph-properties fo:text-align="center" style:justify-single-word="false"/>
      <style:text-properties fo:color="#000000" officeooo:paragraph-rsid="0001d2e6"/>
    </style:style>
    <style:style style:name="P29" style:family="paragraph" style:parent-style-name="Table_20_Contents_20__28_user_29_">
      <style:paragraph-properties fo:text-align="center" style:justify-single-word="false"/>
      <style:text-properties fo:color="#000000" officeooo:paragraph-rsid="00072e9e"/>
    </style:style>
    <style:style style:name="P30" style:family="paragraph" style:parent-style-name="Table_20_Contents_20__28_user_29_">
      <style:paragraph-properties style:snap-to-layout-grid="false"/>
      <style:text-properties fo:color="#000000" officeooo:paragraph-rsid="0001d2e6"/>
    </style:style>
    <style:style style:name="P31" style:family="paragraph" style:parent-style-name="Table_20_Contents_20__28_user_29_">
      <style:paragraph-properties style:snap-to-layout-grid="false"/>
      <style:text-properties fo:color="#000000" officeooo:paragraph-rsid="00072e9e"/>
    </style:style>
    <style:style style:name="P32" style:family="paragraph" style:parent-style-name="Table_20_Contents_20__28_user_29_">
      <style:text-properties fo:color="#000000" officeooo:paragraph-rsid="0001d2e6"/>
    </style:style>
    <style:style style:name="P33" style:family="paragraph" style:parent-style-name="Table_20_Contents_20__28_user_29_">
      <style:text-properties fo:color="#000000" officeooo:paragraph-rsid="00072e9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013b10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5" style:family="text">
      <style:text-properties officeooo:rsid="0012e7ed"/>
    </style:style>
    <style:style style:name="T6" style:family="text">
      <style:text-properties style:font-name="sans-serif" fo:font-size="10.5pt" style:font-size-asian="10.5pt" style:font-name-complex="sans-serif"/>
    </style:style>
    <style:style style:name="T7" style:family="text">
      <style:text-properties style:font-name="sans-serif" fo:font-size="10.5pt" officeooo:rsid="0012e7ed" style:font-size-asian="10.5pt" style:font-name-complex="sans-serif"/>
    </style:style>
    <style:style style:name="T8" style:family="text">
      <style:text-properties style:font-name="sans-serif" fo:font-size="10.5pt" fo:font-weight="bold" officeooo:rsid="0012e7ed" style:font-size-asian="10.5pt" style:font-weight-asian="bold" style:font-name-complex="sans-serif" style:font-weight-complex="bold"/>
    </style:style>
    <style:style style:name="T9" style:family="text">
      <style:text-properties style:font-name="sans-serif" fo:font-size="10.5pt" fo:font-weight="bold" officeooo:rsid="0001d2e6" style:font-size-asian="10.5pt" style:font-weight-asian="bold" style:font-name-complex="sans-serif" style:font-weight-complex="bold"/>
    </style:style>
    <style:style style:name="T10" style:family="text">
      <style:text-properties style:font-name="sans-serif" fo:font-size="12pt" fo:font-weight="bold" style:font-size-asian="12pt" style:font-weight-asian="bold" style:font-name-complex="sans-serif" style:font-size-complex="12pt" style:font-weight-complex="bold"/>
    </style:style>
    <style:style style:name="T11" style:family="text">
      <style:text-properties style:font-name="sans-serif" fo:font-size="12pt" fo:font-weight="bold" officeooo:rsid="0001d2e6" style:font-size-asian="12pt" style:font-weight-asian="bold" style:font-name-complex="sans-serif" style:font-size-complex="12pt" style:font-weight-complex="bold"/>
    </style:style>
    <style:style style:name="T12" style:family="text">
      <style:text-properties fo:color="#c9211e"/>
    </style:style>
    <style:style style:name="T13" style:family="text">
      <style:text-properties fo:color="#c9211e" style:font-name="sans-serif1" fo:font-size="10.8000001907349pt"/>
    </style:style>
    <style:style style:name="T14" style:family="text">
      <style:text-properties fo:color="#c9211e" style:font-name="sans-serif1" fo:font-size="10.8000001907349pt" officeooo:rsid="00072e9e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013b10"/>
    </style:style>
    <style:style style:name="T17" style:family="text">
      <style:text-properties officeooo:rsid="0001d2e6"/>
    </style:style>
    <style:style style:name="T18" style:family="text">
      <style:text-properties officeooo:rsid="0003a0aa"/>
    </style:style>
    <style:style style:name="T19" style:family="text">
      <style:text-properties style:font-name="sans-serif1" fo:font-size="10.8000001907349pt"/>
    </style:style>
    <style:style style:name="T20" style:family="text">
      <style:text-properties style:font-name="sans-serif1" fo:font-size="10.8000001907349pt" officeooo:rsid="00072e9e"/>
    </style:style>
    <style:style style:name="T21" style:family="text">
      <style:text-properties style:font-name="Liberation Serif" fo:font-size="12pt" style:font-size-asian="12pt" style:font-size-complex="12pt"/>
    </style:style>
    <style:style style:name="T22" style:family="text">
      <style:text-properties style:font-name="Liberation Serif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3" style:family="text">
      <style:text-properties fo:color="#f10d0c" style:font-name="sans-serif1" fo:font-size="10.8000001907349pt"/>
    </style:style>
    <style:style style:name="T24" style:family="text">
      <style:text-properties officeooo:rsid="0008daf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7">Mardi </text:span>1<text:span text:style-name="T17">6</text:span> <text:s/>juin maths cm1</text:p>
      <text:p text:style-name="P13"/>
      <text:p text:style-name="P12"/>
      <text:p text:style-name="P14"><text:span text:style-name="T17">1</text:span>- <text:span text:style-name="T1">Résolution de problèmes </text:span>: <text:s/>Résous le<text:span text:style-name="T5">s</text:span> problème<text:span text:style-name="T5">s</text:span> ci-dessous. </text:p>
      <text:p text:style-name="P14"/>
      <text:p text:style-name="P15"><text:span text:style-name="T5">A- <text:s/>Lucie a gagné 452 euros. Il lui en reste 259 après une semaine. </text:span></text:p>
      <text:p text:style-name="P15"><text:span text:style-name="T7"><text:s/></text:span><text:span text:style-name="T8">Combien </text:span><text:span text:style-name="T9">Lucie a t-elle dépensé d’argent</text:span><text:span text:style-name="T8">?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6">Recherche (schéma / opérations)</text:p>
          </table:table-cell>
          <table:table-cell table:style-name="Tableau1.B1" office:value-type="string">
            <text:p text:style-name="P26">Réponse (par une phrase)</text:p>
          </table:table-cell>
        </table:table-row>
        <table:table-row>
          <table:table-cell table:style-name="Tableau1.A2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table-cell table:style-name="Tableau1.B2" office:value-type="string">
            <text:p text:style-name="P27"/>
          </table:table-cell>
        </table:table-row>
      </table:table>
      <text:p text:style-name="P4"/>
      <text:p text:style-name="P5">B- <text:s/><text:span text:style-name="T17">Chaque soir, 254 spectateurs viennent voir la pièce de théâtre. Les adultes paient 10 euros et les enfants 5 euros. Il y avait lundi dernier 197 adultes et 57 enfants. </text:span><text:s/></text:p>
      <text:p text:style-name="P5"><text:span text:style-name="T6"><text:s/></text:span><text:span text:style-name="T11">A combien s’élève la recette*</text:span><text:span text:style-name="T10">? * </text:span><text:span text:style-name="T11">Recette = l’argent gagné</text:span></text:p>
      <text:p text:style-name="P25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28">Recherche (Schéma / opérations)</text:p>
          </table:table-cell>
          <table:table-cell table:style-name="Tableau5.B1" office:value-type="string">
            <text:p text:style-name="P28">Solution (phrase réponse)</text:p>
          </table:table-cell>
        </table:table-row>
        <table:table-row table:style-name="Tableau5.1">
          <table:table-cell table:style-name="Tableau5.A2" office:value-type="string">
            <text:p text:style-name="P30"/>
            <text:p text:style-name="P32"/>
            <text:p text:style-name="P32"/>
            <text:p text:style-name="P32"/>
            <text:p text:style-name="P32"/>
          </table:table-cell>
          <table:table-cell table:style-name="Tableau5.B2" office:value-type="string">
            <text:p text:style-name="P30"/>
          </table:table-cell>
        </table:table-row>
      </table:table>
      <text:p text:style-name="P5"/>
      <text:p text:style-name="P5">3°) <text:span text:style-name="T12">Rappelle-toi : une fraction décimale a comme dénominateur 10, 100, 1 000, 10 000, ...</text:span></text:p>
      <text:p text:style-name="P5"><text:span text:style-name="T2">A- Entoure les fractions décimales ci-dessous </text:span>: </text:p>
      <text:p text:style-name="P16"/>
      <text:p text:style-name="P5">6/50 <text:s text:c="4"/>85/100 <text:s text:c="5"/>63/40 <text:s text:c="6"/>9/10 <text:s text:c="6"/>7/10 <text:s text:c="6"/>64/30 <text:s text:c="5"/>41/10 <text:s text:c="4"/>4/2 <text:s text:c="5"/>3/1000 <text:s text:c="3"/>51/70 <text:s text:c="5"/>14/10 000</text:p>
      <text:p text:style-name="P5"/>
      <text:p text:style-name="P5"><text:span text:style-name="T15">B-</text:span> <text:span text:style-name="Police_20_par_20_défaut"><text:span text:style-name="T4">Place ces fractions décimales sur la droite graduée</text:span></text:span>.</text:p>
      <text:p text:style-name="P5">Exo à coller <text:span text:style-name="T24">annexe 3 lundi et 1 mardi</text:span></text:p>
      <text:p text:style-name="P5"/>
      <text:p text:style-name="P1"><text:span text:style-name="T3">4°) </text:span><text:span text:style-name="T2">Mesures </text:span>: Visionne <text:span text:style-name="T16">à nouveau </text:span>la vidéo sur les conversions : </text:p>
      <text:p text:style-name="P1"><text:a xlink:type="simple" xlink:href="https://www.youtube.com/watch?v=0HuosygAxP8" text:style-name="Internet_20_link" text:visited-style-name="Visited_20_Internet_20_Link">https://www.youtube.com/watch?v=0HuosygAxP8</text:a></text:p>
      <text:p text:style-name="P1"/>
      <text:p text:style-name="P1"><text:span text:style-name="T3">A- </text:span><text:span text:style-name="T2">Effectue les conversions</text:span>. </text:p>
      <text:p text:style-name="P2"><text:s/>120 cm = ______ dm <text:s text:c="49"/>2 hm et 50 m = ______ m <text:s text:c="2"/></text:p>
      <text:p text:style-name="P2">3 m et 4 cm = ______ cm <text:s text:c="43"/>3 km et 15 m = ______ m <text:s text:c="3"/></text:p>
      <text:p text:style-name="P2"><text:soft-page-break/>15 cm = ______ mm <text:s text:c="50"/>6 km et 3 hm <text:s/>= ______ dam </text:p>
      <text:p text:style-name="P1"><text:s/></text:p>
      <text:p text:style-name="P11"><text:span text:style-name="T16">B</text:span>. Range les mesures suivantes dans l’ordre croissant. </text:p>
      <text:p text:style-name="P19"><text:span text:style-name="T2">Méthode </text:span>: Tu dois toutes les convertir dans l’unité la plus petites : les <text:span text:style-name="T18">milli</text:span>mètres. Ensuite tu peux les comparer et les ranger. </text:p>
      <text:p text:style-name="P1"><text:s/></text:p>
      <text:p text:style-name="P1"><text:s/>170 cm ; 5 dm ; 960 mm ; 12 dm </text:p>
      <text:p text:style-name="P1"><text:s/>_______________________________________________________________________________</text:p>
      <text:p text:style-name="P1"/>
      <text:p text:style-name="P7">C- <text:span text:style-name="T22">Mets le signe quiconvient (&gt;; &lt;; =).</text:span></text:p>
      <text:p text:style-name="P20"><text:span text:style-name="T21">Méthode : Pour comparer deux mesures, tu dois les convertir dans la même unité. </text:span></text:p>
      <text:p text:style-name="P18"><text:span text:style-name="T19">100 cm</text:span><text:span text:style-name="T23"> <text:s text:c="12"/></text:span><text:span text:style-name="T19">1 m</text:span></text:p>
      <text:p text:style-name="P18"><text:span text:style-name="T19">1000 mm <text:s text:c="9"/>1 m</text:span></text:p>
      <text:p text:style-name="P18"><text:span text:style-name="T19">12 dm <text:s text:c="14"/>1 m</text:span></text:p>
      <text:p text:style-name="P18"><text:span text:style-name="T19">45 cm <text:s text:c="14"/>1 m</text:span></text:p>
      <text:p text:style-name="P18"><text:span text:style-name="T19">102 cm <text:s text:c="12"/>1 m</text:span></text:p>
      <text:p text:style-name="P18"><text:span text:style-name="T19">600 mm <text:s text:c="11"/>1 m</text:span></text:p>
      <text:p text:style-name="P24"><text:span text:style-name="T19">1 hm <text:s text:c="16"/>1 m </text:span></text:p>
      <text:p text:style-name="P2"/>
      <text:p text:style-name="P8">D- <text:span text:style-name="T2">Résous le problème</text:span> : </text:p>
      <text:p text:style-name="P8"><text:span text:style-name="T19">Daphnée habite Pétaouchnock. Pour se rendre à Trifouillis-les-Oies, elle a le choix entre deux chemins:* </text:span></text:p>
      <text:p text:style-name="P8"><text:span text:style-name="T19">en passant par Tataouine-les Bains* </text:span></text:p>
      <text:p text:style-name="P8"><text:span text:style-name="T19">en passant par Perpète-les-Olivettes</text:span></text:p>
      <text:p text:style-name="P8"><text:span text:style-name="T19">Voici les distances entre ces villes:</text:span></text:p>
      <text:p text:style-name="P8"><text:span text:style-name="T19">Pétaouchnock/ Tataouine-les Bains=&gt; 34 km et 2 dam</text:span></text:p>
      <text:p text:style-name="P8"><text:span text:style-name="T19">Tataouine-les Bains / Trifouillis-les-Oies =&gt; 247 hm et 63 m</text:span></text:p>
      <text:p text:style-name="P8"><text:span text:style-name="T19">Pétaouchnock / Perpète-les-Olivettes =&gt; 5300 dam</text:span></text:p>
      <text:p text:style-name="P8"><text:span text:style-name="T19">Perpète-les-Olivettes / Trifouillis-les-Oies =&gt; 1km et 1200 m</text:span></text:p>
      <text:p text:style-name="P9"><text:span text:style-name="T19">Quel chemin doit-elle choisir si elle veut prendre le plus court des deux?</text:span> 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9">Recherche (Schéma / opérations)</text:p>
          </table:table-cell>
          <table:table-cell table:style-name="Tableau2.B1" office:value-type="string">
            <text:p text:style-name="P29">Solution (phrase réponse)</text:p>
          </table:table-cell>
        </table:table-row>
        <table:table-row table:style-name="Tableau2.1">
          <table:table-cell table:style-name="Tableau2.A2" office:value-type="string">
            <text:p text:style-name="P22"><text:span text:style-name="T20"/></text:p>
          </table:table-cell>
          <table:table-cell table:style-name="Tableau2.B2" office:value-type="string"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1" svg:font-family="sans-serif"/>
    <style:font-face style:name="sans-serif" svg:font-family="sans-serif, 'Times New Roman'"/>
    <style:font-face style:name="NSimSun1" svg:font-family="NSimSun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NSimSun1" style:font-family-asian="NSimSun" style:font-family-generic-asian="modern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0T22:28:31.314000000</meta:creation-date>
    <dc:date>2020-06-10T23:15:51.333000000</dc:date>
    <meta:editing-duration>PT47M17S</meta:editing-duration>
    <meta:editing-cycles>6</meta:editing-cycles>
    <meta:generator>LibreOffice/6.3.2.2$Windows_x86 LibreOffice_project/98b30e735bda24bc04ab42594c85f7fd8be07b9c</meta:generator>
    <meta:document-statistic meta:table-count="3" meta:image-count="0" meta:object-count="0" meta:page-count="2" meta:paragraph-count="48" meta:word-count="382" meta:character-count="2466" meta:non-whitespace-character-count="1815"/>
  </office:meta>
</office:document-meta>
</file>