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style:text-underline-style="solid" style:text-underline-width="auto" style:text-underline-color="font-color" officeooo:rsid="000aea4b" officeooo:paragraph-rsid="000aea4b"/>
    </style:style>
    <style:style style:name="P2" style:family="paragraph" style:parent-style-name="Standard">
      <style:text-properties officeooo:rsid="0002ce23" officeooo:paragraph-rsid="000bca8f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38355" officeooo:paragraph-rsid="000db377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38355" officeooo:paragraph-rsid="000f5efd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38355" officeooo:paragraph-rsid="0012e7ed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f5efd" officeooo:paragraph-rsid="000f5efd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13ac3a" officeooo:paragraph-rsid="0013ac3a" style:font-weight-asian="normal" style:font-weight-complex="normal"/>
    </style:style>
    <style:style style:name="P8" style:family="paragraph" style:parent-style-name="Standard">
      <style:text-properties officeooo:rsid="00038355" officeooo:paragraph-rsid="000db377"/>
    </style:style>
    <style:style style:name="P9" style:family="paragraph" style:parent-style-name="Standard">
      <style:paragraph-properties fo:line-height="150%"/>
      <style:text-properties fo:font-weight="bold" officeooo:rsid="00038355" officeooo:paragraph-rsid="000db377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rsid="00038355" officeooo:paragraph-rsid="0012e7ed" style:font-weight-asian="bold" style:font-weight-complex="bold"/>
    </style:style>
    <style:style style:name="P11" style:family="paragraph" style:parent-style-name="Standard">
      <style:paragraph-properties fo:line-height="150%"/>
      <style:text-properties officeooo:rsid="000db377" officeooo:paragraph-rsid="000db377"/>
    </style:style>
    <style:style style:name="P12" style:family="paragraph" style:parent-style-name="Standard">
      <style:paragraph-properties fo:text-align="justify" style:justify-single-word="false"/>
      <style:text-properties officeooo:rsid="0012e7ed" officeooo:paragraph-rsid="0012e7ed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2e7ed" officeooo:paragraph-rsid="0012e7ed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8355" officeooo:paragraph-rsid="000db3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8355" officeooo:paragraph-rsid="0012e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b3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e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ac3a" officeooo:paragraph-rsid="0013ac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f5ef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officeooo:rsid="000db377"/>
    </style:style>
    <style:style style:name="T6" style:family="text">
      <style:text-properties officeooo:rsid="000f5efd"/>
    </style:style>
    <style:style style:name="T7" style:family="text">
      <style:text-properties officeooo:rsid="00111f2b"/>
    </style:style>
    <style:style style:name="T8" style:family="text">
      <style:text-properties officeooo:rsid="0012e7ed"/>
    </style:style>
    <style:style style:name="T9" style:family="text">
      <style:text-properties officeooo:rsid="000116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udi 12 <text:span text:style-name="T7">et vendredi 13</text:span> juin maths cm1</text:p>
      <text:p text:style-name="P2">1- <text:span text:style-name="T1">Géométrie </text:span>: </text:p>
      <text:p text:style-name="P2"/>
      <text:p text:style-name="P12">Réaliser le programme de construction indiqué dans le fichier Géométrie 2 en pièce jointe sur le site. </text:p>
      <text:p text:style-name="P2"/>
      <text:p text:style-name="P8">2- <text:span text:style-name="T1">Résolution de problèmes </text:span>: <text:s/>Résous le<text:span text:style-name="T8">s</text:span> problème<text:span text:style-name="T8">s</text:span> ci-dessous. </text:p>
      <text:p text:style-name="P8"/>
      <text:p text:style-name="P11"><text:span text:style-name="T8">A- </text:span>Un coureur parcourt 195 km en trois jours. Le premier jour il court 64 km. </text:p>
      <text:p text:style-name="P9"><text:span text:style-name="T5">Quelle distance parcourra t-il les jours suivants</text:span> ? 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4">Recherche (schéma / opérations)</text:p>
          </table:table-cell>
          <table:table-cell table:style-name="Tableau1.B1" office:value-type="string">
            <text:p text:style-name="P14">Réponse (par une phrase)</text:p>
          </table:table-cell>
        </table:table-row>
        <table:table-row>
          <table:table-cell table:style-name="Tableau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.B2" office:value-type="string">
            <text:p text:style-name="P16"/>
          </table:table-cell>
        </table:table-row>
      </table:table>
      <text:p text:style-name="P3"/>
      <text:p text:style-name="P13"><text:span text:style-name="T4">B- </text:span><text:span text:style-name="T9">Un fermier range ses salades dans des cageots contenant chacun 64 salades. Il a complété 147 cageots. </text:span></text:p>
      <text:p text:style-name="P10">Combien <text:span text:style-name="T9">a t-il rangé de salades en tout</text:span> ?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Recherche (schéma / opérations)</text:p>
          </table:table-cell>
          <table:table-cell table:style-name="Tableau2.B1" office:value-type="string">
            <text:p text:style-name="P15">Réponse (par une phrase)</text:p>
          </table:table-cell>
        </table:table-row>
        <table:table-row>
          <table:table-cell table:style-name="Tableau2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2.B2" office:value-type="string">
            <text:p text:style-name="P17"/>
          </table:table-cell>
        </table:table-row>
      </table:table>
      <text:p text:style-name="P5"/>
      <text:p text:style-name="P4">3-<text:span text:style-name="T1"> Fractions</text:span> : </text:p>
      <text:p text:style-name="P7">Fiche sur les fractions en ligne</text:p>
      <text:p text:style-name="P6"/>
      <text:p text:style-name="P6">4- <text:span text:style-name="T2">Mesures </text:span>: Visionne la vidéo sur les conversions : </text:p>
      <text:p text:style-name="P6">https://www.youtube.com/watch?v=0HuosygAxP8</text:p>
      <text:p text:style-name="P6"/>
      <text:p text:style-name="P7">Convertis dans l’unité demandée : (Ecris les nombres en séparent les classes de mille de celle des unités.)</text:p>
      <text:p text:style-name="P7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8">3 cm = ………… mm</text:p>
          </table:table-cell>
          <table:table-cell table:style-name="Tableau3.A1" office:value-type="string">
            <text:p text:style-name="P18">97 km = ………...hm</text:p>
          </table:table-cell>
          <table:table-cell table:style-name="Tableau3.C1" office:value-type="string">
            <text:p text:style-name="P18">471 cm = …………...mm</text:p>
          </table:table-cell>
        </table:table-row>
        <table:table-row>
          <table:table-cell table:style-name="Tableau3.A2" office:value-type="string">
            <text:p text:style-name="P18">6 dam = ………...cm</text:p>
          </table:table-cell>
          <table:table-cell table:style-name="Tableau3.A2" office:value-type="string">
            <text:p text:style-name="P18">27 m = ………….mm</text:p>
          </table:table-cell>
          <table:table-cell table:style-name="Tableau3.C2" office:value-type="string">
            <text:p text:style-name="P18">74 dm = ……………cm</text:p>
          </table:table-cell>
        </table:table-row>
        <text:soft-page-break/>
        <table:table-row>
          <table:table-cell table:style-name="Tableau3.A2" office:value-type="string">
            <text:p text:style-name="P18">41 cm = …………….mm</text:p>
          </table:table-cell>
          <table:table-cell table:style-name="Tableau3.A2" office:value-type="string">
            <text:p text:style-name="P18">123 hm = …………..m</text:p>
          </table:table-cell>
          <table:table-cell table:style-name="Tableau3.C2" office:value-type="string">
            <text:p text:style-name="P18">736 m = ………….mm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3:59:55.765000000</meta:creation-date>
    <dc:date>2020-06-04T09:23:29.171000000</dc:date>
    <meta:editing-duration>PT19H23M31S</meta:editing-duration>
    <meta:editing-cycles>7</meta:editing-cycles>
    <meta:generator>LibreOffice/6.3.2.2$Windows_x86 LibreOffice_project/98b30e735bda24bc04ab42594c85f7fd8be07b9c</meta:generator>
    <meta:document-statistic meta:table-count="3" meta:image-count="0" meta:object-count="0" meta:page-count="2" meta:paragraph-count="26" meta:word-count="179" meta:character-count="996" meta:non-whitespace-character-count="833"/>
  </office:meta>
</office:document-meta>
</file>