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autami" svg:font-family="Gautam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paragraph-rsid="0012e455" style:font-size-asian="12pt" style:font-size-complex="12pt" style:font-weight-complex="bold"/>
    </style:style>
    <style:style style:name="P2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2e455" style:font-size-asian="12pt" style:font-size-complex="12pt" style:font-weight-complex="bold"/>
    </style:style>
    <style:style style:name="P3" style:family="paragraph" style:parent-style-name="Paragraphe_20_de_20_liste">
      <style:paragraph-properties fo:margin-left="0cm" fo:margin-right="0cm" fo:text-indent="0cm" style:auto-text-indent="false"/>
      <style:text-properties fo:font-size="9pt" officeooo:paragraph-rsid="0012e455" style:font-size-asian="9pt" style:font-size-complex="9pt" style:font-weight-complex="bold"/>
    </style:style>
    <style:style style:name="P4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111111" style:font-name="Liberation Serif" fo:font-size="12pt" fo:font-weight="normal" officeooo:rsid="001f5996" officeooo:paragraph-rsid="0012e455" style:font-size-asian="12pt" style:font-weight-asian="normal" style:font-name-complex="Maiandra GD" style:font-size-complex="12pt" style:font-weight-complex="normal"/>
    </style:style>
    <style:style style:name="P5" style:family="paragraph" style:parent-style-name="Paragraphe_20_de_20_liste">
      <style:paragraph-properties fo:margin-left="0cm" fo:margin-right="0cm" fo:text-indent="0cm" style:auto-text-indent="false"/>
      <style:text-properties officeooo:paragraph-rsid="0012e455"/>
    </style:style>
    <style:style style:name="P6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style:font-name="Gautami" officeooo:rsid="000fef7e" officeooo:paragraph-rsid="0012e455" style:font-name-complex="Gautami"/>
    </style:style>
    <style:style style:name="P7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c9211e" style:font-name="Gautami" officeooo:rsid="000fef7e" officeooo:paragraph-rsid="0012e455" style:font-name-complex="Gautami"/>
    </style:style>
    <style:style style:name="P8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c9211e" style:font-name="Gautami" fo:font-weight="bold" officeooo:rsid="000fef7e" officeooo:paragraph-rsid="0012e455" style:font-weight-asian="bold" style:font-name-complex="Gautami"/>
    </style:style>
    <style:style style:name="P9" style:family="paragraph" style:parent-style-name="Paragraphe_20_de_20_liste">
      <style:paragraph-properties fo:margin-left="0cm" fo:margin-right="0cm" fo:line-height="150%" fo:text-align="justify" style:justify-single-word="false" fo:text-indent="0cm" style:auto-text-indent="false"/>
      <style:text-properties fo:color="#c9211e" style:font-name="Gautami" fo:font-weight="normal" officeooo:rsid="0012e455" officeooo:paragraph-rsid="0012e455" style:font-weight-asian="normal" style:font-name-complex="Gautami" style:font-weight-complex="normal"/>
    </style:style>
    <style:style style:name="P10" style:family="paragraph" style:parent-style-name="Standard">
      <style:text-properties officeooo:paragraph-rsid="0012e455"/>
    </style:style>
    <style:style style:name="P11" style:family="paragraph" style:parent-style-name="Standard">
      <style:paragraph-properties fo:text-align="center" style:justify-single-word="false"/>
      <style:text-properties officeooo:rsid="001f5996" officeooo:paragraph-rsid="0012e455"/>
    </style:style>
    <style:style style:name="P12" style:family="paragraph" style:parent-style-name="Standard">
      <style:text-properties officeooo:rsid="001f5996" officeooo:paragraph-rsid="0012e455"/>
    </style:style>
    <style:style style:name="P13" style:family="paragraph" style:parent-style-name="Standard">
      <style:text-properties fo:color="#111111" officeooo:paragraph-rsid="0012e455"/>
    </style:style>
    <style:style style:name="P14" style:family="paragraph" style:parent-style-name="Standard">
      <style:text-properties fo:color="#111111" style:font-name="Maiandra GD" fo:font-weight="bold" officeooo:rsid="001f5996" officeooo:paragraph-rsid="0012e455" style:font-weight-asian="bold" style:font-name-complex="Maiandra GD"/>
    </style:style>
    <style:style style:name="P15" style:family="paragraph" style:parent-style-name="Standard">
      <style:text-properties fo:color="#111111" style:font-name="Maiandra GD" officeooo:paragraph-rsid="0012e455" style:font-name-complex="Maiandra GD"/>
    </style:style>
    <style:style style:name="P16" style:family="paragraph" style:parent-style-name="Standard">
      <style:paragraph-properties fo:text-align="justify" style:justify-single-word="false"/>
      <style:text-properties fo:color="#111111" style:font-name="Maiandra GD" fo:font-size="12pt" style:text-underline-style="none" fo:font-weight="normal" officeooo:rsid="001f5996" officeooo:paragraph-rsid="0012e455" style:font-size-asian="12pt" style:font-weight-asian="normal" style:font-name-complex="Maiandra GD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111111" style:font-name="Maiandra GD" fo:font-size="12pt" style:text-underline-style="none" fo:font-weight="normal" officeooo:rsid="0014d6f6" officeooo:paragraph-rsid="0014d6f6" style:font-size-asian="12pt" style:font-weight-asian="normal" style:font-name-complex="Maiandra GD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111111" style:font-name="Maiandra GD" fo:font-size="12pt" fo:font-weight="normal" officeooo:rsid="001f5996" officeooo:paragraph-rsid="0012e455" style:font-size-asian="12pt" style:font-weight-asian="normal" style:font-name-complex="Maiandra GD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111111" style:font-name="Maiandra GD" fo:font-size="12pt" style:text-underline-style="solid" style:text-underline-width="auto" style:text-underline-color="font-color" fo:font-weight="bold" officeooo:rsid="001f5996" officeooo:paragraph-rsid="0012e455" style:font-size-asian="12pt" style:font-weight-asian="bold" style:font-name-complex="Maiandra G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111111" style:font-name="Maiandra GD" fo:font-weight="normal" officeooo:rsid="001f5996" officeooo:paragraph-rsid="0012e455" style:font-weight-asian="normal" style:font-name-complex="Maiandra GD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111111" style:font-name="Maiandra GD" style:text-underline-style="solid" style:text-underline-width="auto" style:text-underline-color="font-color" fo:font-weight="normal" officeooo:rsid="001f5996" officeooo:paragraph-rsid="0012e455" style:font-weight-asian="normal" style:font-name-complex="Maiandra GD" style:font-weight-complex="normal"/>
    </style:style>
    <style:style style:name="P22" style:family="paragraph" style:parent-style-name="Standard">
      <style:text-properties fo:color="#ff0000" style:font-name="Maiandra GD" fo:font-weight="bold" officeooo:rsid="001f5996" officeooo:paragraph-rsid="0012e455" style:font-weight-asian="bold" style:font-name-complex="Maiandra GD"/>
    </style:style>
    <style:style style:name="P23" style:family="paragraph" style:parent-style-name="Standard">
      <style:paragraph-properties fo:text-align="justify" style:justify-single-word="false"/>
      <style:text-properties style:font-name="Maiandra GD" officeooo:paragraph-rsid="0012e455" style:font-name-complex="Maiandra G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2e455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Helvetica" fo:font-size="10pt" style:text-underline-style="solid" style:text-underline-width="auto" style:text-underline-color="font-color" officeooo:paragraph-rsid="0012e455" style:font-size-asian="10pt" style:language-asian="fr" style:country-asian="FR" style:font-name-complex="Helvetica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Helvetica" officeooo:paragraph-rsid="0012e455" style:font-name-asian="Helvetica" style:language-asian="fr" style:country-asian="FR" style:font-name-complex="Helvetica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2e455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5996" officeooo:paragraph-rsid="0012e4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e455" officeooo:paragraph-rsid="0012e4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e4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70c0" style:font-name="Maiandra GD" fo:font-weight="bold" style:font-weight-asian="bold" style:font-name-complex="Maiandra GD"/>
    </style:style>
    <style:style style:name="T2" style:family="text">
      <style:text-properties fo:color="#ff0000"/>
    </style:style>
    <style:style style:name="T3" style:family="text">
      <style:text-properties fo:color="#ff0000" style:font-name="Maiandra GD" fo:font-weight="bold" style:font-weight-asian="bold" style:font-name-complex="Maiandra GD"/>
    </style:style>
    <style:style style:name="T4" style:family="text">
      <style:text-properties fo:color="#ff0000" style:font-name="Maiandra GD" fo:font-style="italic" style:font-style-asian="italic" style:font-name-complex="Maiandra GD"/>
    </style:style>
    <style:style style:name="T5" style:family="text">
      <style:text-properties fo:color="#ff0000" style:font-name="Maiandra GD" fo:font-style="italic" fo:font-weight="bold" style:font-style-asian="italic" style:font-weight-asian="bold" style:font-name-complex="Maiandra GD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Maiandra GD" fo:font-style="italic" style:font-style-asian="italic" style:font-name-complex="Maiandra GD"/>
    </style:style>
    <style:style style:name="T9" style:family="text">
      <style:text-properties style:font-name="Maiandra GD" style:font-name-complex="Maiandra GD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1" style:family="text">
      <style:text-properties fo:color="#111111"/>
    </style:style>
    <style:style style:name="T12" style:family="text">
      <style:text-properties fo:color="#111111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color="#111111" style:text-underline-style="solid" style:text-underline-width="auto" style:text-underline-color="font-color" fo:font-weight="bold" officeooo:rsid="001f5996" style:font-weight-asian="bold" style:font-weight-complex="bold"/>
    </style:style>
    <style:style style:name="T14" style:family="text">
      <style:text-properties fo:color="#111111" fo:font-weight="normal" officeooo:rsid="001f5996" style:font-weight-asian="normal" style:font-weight-complex="normal"/>
    </style:style>
    <style:style style:name="T15" style:family="text">
      <style:text-properties fo:color="#111111" style:font-name="Helvetica" fo:font-style="italic" fo:font-weight="normal" officeooo:rsid="001f5996" style:font-style-asian="italic" style:font-weight-asian="normal" style:font-name-complex="Helvetica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1f5996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Helvetica" fo:font-style="italic" style:font-style-asian="italic" style:font-name-complex="Helvetica"/>
    </style:style>
    <style:style style:name="T20" style:family="text">
      <style:text-properties style:font-name="Helvetica" fo:font-size="10pt" style:text-underline-style="solid" style:text-underline-width="auto" style:text-underline-color="font-color" style:font-size-asian="10pt" style:language-asian="fr" style:country-asian="FR" style:font-name-complex="Helvetica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c9211e"/>
    </style:style>
    <style:style style:name="T23" style:family="text">
      <style:text-properties fo:color="#c9211e" officeooo:rsid="00096959"/>
    </style:style>
    <style:style style:name="T24" style:family="text">
      <style:text-properties officeooo:rsid="00096959"/>
    </style:style>
    <style:style style:name="T25" style:family="text">
      <style:text-properties officeooo:rsid="00099700"/>
    </style:style>
    <style:style style:name="T26" style:family="text">
      <style:text-properties fo:color="#000000"/>
    </style:style>
    <style:style style:name="T27" style:family="text">
      <style:text-properties fo:color="#ff4000"/>
    </style:style>
    <style:style style:name="T28" style:family="text">
      <style:text-properties fo:color="#ff4000" style:text-underline-style="none"/>
    </style:style>
    <style:style style:name="T29" style:family="text">
      <style:text-properties fo:color="#ff4000" style:text-underline-style="none" officeooo:rsid="0012e455"/>
    </style:style>
    <style:style style:name="T30" style:family="text">
      <style:text-properties fo:color="#ff4000" officeooo:rsid="0012e455"/>
    </style:style>
    <style:style style:name="T31" style:family="text">
      <style:text-properties fo:color="#ff4000" style:font-name="Helvetica" fo:font-size="10pt" style:text-underline-style="none" officeooo:rsid="0012e455" style:font-size-asian="10pt" style:language-asian="fr" style:country-asian="FR" style:font-name-complex="Helvetic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eudi 18 juin CM1</text:p>
      <text:p text:style-name="P12">1°) <text:span text:style-name="T7">Calcule </text:span>: </text:p>
      <text:p text:style-name="Standard"/>
      <text:p text:style-name="P10"><text:span text:style-name="T1">25 + 9 = </text:span><text:span text:style-name="T3">34</text:span><text:span text:style-name="T1"><text:tab/><text:tab/><text:tab/>69 + 11 = </text:span><text:span text:style-name="T3">80</text:span><text:span text:style-name="T1"><text:tab/><text:tab/><text:tab/>164 + 11 = </text:span><text:span text:style-name="T3">175<text:tab/></text:span></text:p>
      <text:p text:style-name="P10"><text:span text:style-name="T1">82 + 9 = </text:span><text:span text:style-name="T3">91</text:span><text:span text:style-name="T1"> <text:s text:c="25"/>247 + 9 = </text:span><text:span text:style-name="T3">256</text:span><text:span text:style-name="T1"><text:tab/><text:tab/> <text:s text:c="9"/>63 + 11 = </text:span><text:span text:style-name="T3">74</text:span></text:p>
      <text:p text:style-name="P10"><text:span text:style-name="T1">102 + 9 = </text:span><text:span text:style-name="T3">111<text:tab/><text:tab/><text:tab/></text:span><text:span text:style-name="T1">85 + 11 = </text:span><text:span text:style-name="T3">96 <text:s text:c="24"/></text:span><text:span text:style-name="T1">321 + 9 = </text:span><text:span text:style-name="T3">330</text:span><text:span text:style-name="T1"><text:tab/></text:span></text:p>
      <text:p text:style-name="P10"><text:span text:style-name="T1">52 + 11 = </text:span><text:span text:style-name="T3">63</text:span><text:span text:style-name="T1"><text:tab/><text:tab/><text:tab/>264 + 11 = </text:span><text:span text:style-name="T3">275<text:tab/> <text:s text:c="9"/><text:tab/></text:span><text:span text:style-name="T1">1 + 9 = </text:span><text:span text:style-name="T3">10</text:span></text:p>
      <text:p text:style-name="P10"><text:span text:style-name="T1">125 + 9 = </text:span><text:span text:style-name="T3">134</text:span><text:span text:style-name="T1"><text:tab/><text:tab/><text:tab/>21 + 11 = </text:span><text:span text:style-name="T3">32</text:span><text:span text:style-name="T1"><text:tab/><text:tab/><text:tab/>108 + 9 = </text:span><text:span text:style-name="T3">117<text:tab/></text:span></text:p>
      <text:p text:style-name="P10"><text:span text:style-name="T1">62 + 11 = </text:span><text:span text:style-name="T3">73 <text:s text:c="23"/></text:span><text:span text:style-name="T1">208 + 9 = </text:span><text:span text:style-name="T3">217</text:span><text:span text:style-name="T1"><text:tab/><text:tab/> <text:s text:c="8"/>58 + 11 = </text:span><text:span text:style-name="T3">69</text:span></text:p>
      <text:p text:style-name="P10"><text:span text:style-name="T3"/></text:p>
      <text:p text:style-name="P14">2°) <text:span text:style-name="T10">Résous ce problème </text:span>: </text:p>
      <text:p text:style-name="P14"/>
      <text:p text:style-name="P15">Linda prépare les gobelets pour son anniversaire : elle en a sortis 36 mais il en manque 11.</text:p>
      <text:p text:style-name="P13"><text:span text:style-name="T8">Combien de gobelets sont nécessaires pour l’anniversaire de Linda ?</text:span></text:p>
      <text:p text:style-name="P13"><text:span text:style-name="T8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8">Recherche</text:p>
          </table:table-cell>
          <table:table-cell table:style-name="Tableau1.B1" office:value-type="string">
            <text:p text:style-name="P28">Phrase réponse</text:p>
          </table:table-cell>
        </table:table-row>
        <table:table-row>
          <table:table-cell table:style-name="Tableau1.A2" office:value-type="string">
            <text:p text:style-name="P29">36 + 11 = 47</text:p>
            <text:p text:style-name="P30"/>
          </table:table-cell>
          <table:table-cell table:style-name="Tableau1.B2" office:value-type="string">
            <text:p text:style-name="P29">47 gobelets seront nécessaires. </text:p>
          </table:table-cell>
        </table:table-row>
      </table:table>
      <text:p text:style-name="P13"><text:span text:style-name="T5"/></text:p>
      <text:p text:style-name="P22"><text:span text:style-name="T12">Français</text:span> <text:span text:style-name="T11">:</text:span> </text:p>
      <text:p text:style-name="P5"><text:span text:style-name="T17">Orthohraphe </text:span><text:span text:style-name="T16">:</text:span></text:p>
      <text:p text:style-name="P1">Choisis le mot qui convient, entoure le ou mets le en gras.</text:p>
      <text:p text:style-name="P2">En montagne, il faut être prudent car le temps change très vite. (Certain/<text:span text:style-name="T27">Certains</text:span>) (marcheur/ <text:span text:style-name="T27">marcheurs</text:span>) <text:s/>partent sans (habit /<text:span text:style-name="T27">habits</text:span>)(chaud/ <text:span text:style-name="T27">chauds</text:span>) et se laissent surprendre par le froid lorsqu’il y a un brutal écart de température. Souvent, leur état de santé ne leur permet pas de (regagné/<text:span text:style-name="T27">regagner</text:span>) un village sans l’aide de secours.</text:p>
      <text:p text:style-name="P3"/>
      <text:p text:style-name="P4">De (nombreuse/<text:span text:style-name="T27">nombreuses</text:span>) personnes ont (<text:span text:style-name="T27">quitté</text:span>/quitter/quittés) leur domicile et <text:s/>(ce/<text:span text:style-name="T27">se)</text:span> dirigent vers le parc (ou/<text:span text:style-name="T27">où</text:span>) a lieu le concert, bloquant la circulation. Des policiers, ( <text:span text:style-name="T27">vêtus</text:span>/vêtu) de cuir, un casque sur la tête, veillent à (<text:span text:style-name="T27">aider</text:span>/aidé) les victimes de l’embouteillage, au milieu d’(exclamation/<text:span text:style-name="T27">exclamations</text:span>) d’impatience. </text:p>
      <text:p text:style-name="P6"/>
      <text:p text:style-name="P6">1°) <text:span text:style-name="T7">Transpose les sujets au pluriel. Attention aux accords</text:span>. </text:p>
      <text:p text:style-name="P7"/>
      <text:p text:style-name="P6"><text:span text:style-name="T22">A- </text:span><text:span text:style-name="T23">Les hommes roux semblaient immenses. </text:span></text:p>
      <text:p text:style-name="P7">B- Dans cette maison, <text:span text:style-name="T24">les garàons regardaient</text:span> la télévision. </text:p>
      <text:p text:style-name="P7">C- <text:span text:style-name="T24">Des coups de sonnette brutaux ont retenti. </text:span>. </text:p>
      <text:p text:style-name="P7">D- <text:span text:style-name="T25">Les chapeaux bleus </text:span><text:s/>de<text:span text:style-name="T25">s</text:span> homme<text:span text:style-name="T25">s</text:span> tombai<text:span text:style-name="T25">en</text:span>t sur <text:span text:style-name="T25">leur</text:span>s yeux. </text:p>
      <text:p text:style-name="P7"><text:soft-page-break/>E- Sur <text:span text:style-name="T25">leurs</text:span> voiture<text:span text:style-name="T25">s</text:span>, <text:span text:style-name="T25">des</text:span> drapeau<text:span text:style-name="T25">x</text:span> américain<text:span text:style-name="T25">s</text:span> flottai<text:span text:style-name="T25">en</text:span>t. </text:p>
      <text:p text:style-name="P7">***F- Ce<text:span text:style-name="T25">s</text:span> manteau<text:span text:style-name="T25">x</text:span> trop grand<text:span text:style-name="T25">s</text:span> pour <text:span text:style-name="T25">eux</text:span> étai<text:span text:style-name="T25">en</text:span>t terriblement moche<text:span text:style-name="T25">s</text:span>. </text:p>
      <text:p text:style-name="P7">G- <text:span text:style-name="T25">Des</text:span> jeune<text:span text:style-name="T25">s</text:span> fou<text:span text:style-name="T25">s</text:span> sonnai<text:span text:style-name="T25">en</text:span>t à la porte. </text:p>
      <text:p text:style-name="P8"/>
      <text:p text:style-name="P9"><text:span text:style-name="T26">Pas de corrections pour les deux exercices suivants car cela varie en fonction de vos propositions.</text:span> </text:p>
      <text:p text:style-name="P14"/>
      <text:p text:style-name="P23"><text:span text:style-name="T13">Lecture</text:span><text:span text:style-name="T14"> :Lis le texte « Une incroyable histoire » puis réponds aux questions. </text:span></text:p>
      <text:p text:style-name="P23"><text:span text:style-name="T15"/></text:p>
      <text:p text:style-name="P18"><text:span text:style-name="T19"/></text:p>
      <text:p text:style-name="P20"><text:span text:style-name="T21"/></text:p>
      <text:p text:style-name="P25">Quels bruits Buddy entend-il ?<text:span text:style-name="T28"> </text:span><text:span text:style-name="T29">Buddy entend des craquements, un bruit métallique, le bruit des doigts qui tentent d’ouvrir la fenêtre et un bruit de serrure. </text:span></text:p>
      <text:p text:style-name="P25"/>
      <text:p text:style-name="P25"/>
      <text:p text:style-name="P25">Qu'est-ce que le "rayon de clarté" qui "s'abattit dans la chambre"?<text:span text:style-name="T29">Le rayon de clarté correspond à la lumière projetée par la lampe torche qu’utilisent les malfaiteurs. </text:span></text:p>
      <text:p text:style-name="P25"/>
      <text:p text:style-name="P25"/>
      <text:p text:style-name="P25">Qu'est-ce qu'une fenêtre "à guillotine" ? <text:span text:style-name="T29">C’est une fenêtre que l’on ouvre en remontant la partie basse de la fenêtre. Cela fait penser à l aguillotine lorsque le couperet tombe d’en haut. </text:span></text:p>
      <text:p text:style-name="P25"/>
      <text:p text:style-name="P25"/>
      <text:p text:style-name="P25">Pourquoi ceux qui veulent entrer dans la chambre ne peuvent-ils pas ouvrir la fenêtre ?<text:span text:style-name="T27"> </text:span><text:span text:style-name="T30">Ils</text:span><text:span text:style-name="T29"> ne peuvent pas ouvrir la fenêtre car l epère de Buddy l’a clouée. </text:span></text:p>
      <text:p text:style-name="P25"/>
      <text:p text:style-name="P25"/>
      <text:p text:style-name="P27"><text:span text:style-name="T20">Comment font-ils pour entrer dans I' appartement ?</text:span><text:span text:style-name="T31">Ils y entrent grâce à un passe partout</text:span></text:p>
      <text:p text:style-name="P25"/>
      <text:p text:style-name="P26"><text:s/></text:p>
      <text:p text:style-name="P24"/>
      <text:p text:style-name="P21"><text:span text:style-name="T21"/></text:p>
      <text:p text:style-name="P21"><text:span text:style-name="T21"/></text:p>
      <text:p text:style-name="P19">Histoire : </text:p>
      <text:p text:style-name="P16"><text:span text:style-name="T26">Visionne le documentaire ci-dessous et réponds au questionnaire. Tu as jeudi et vendredi pour le faire.</text:span><text:span text:style-name="T6"> </text:span></text:p>
      <text:p text:style-name="P17"><text:span text:style-name="T6">Corrections en pièce joi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autami" svg:font-family="Gautami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2:01:26.343000000</meta:creation-date>
    <dc:date>2020-06-17T12:29:25.446000000</dc:date>
    <meta:editing-duration>PT27M59S</meta:editing-duration>
    <meta:editing-cycles>2</meta:editing-cycles>
    <meta:generator>LibreOffice/6.3.2.2$Windows_x86 LibreOffice_project/98b30e735bda24bc04ab42594c85f7fd8be07b9c</meta:generator>
    <meta:document-statistic meta:table-count="1" meta:image-count="0" meta:object-count="0" meta:page-count="2" meta:paragraph-count="39" meta:word-count="501" meta:character-count="2914" meta:non-whitespace-character-count="2307"/>
  </office:meta>
</office:document-meta>
</file>