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8.497cm" table:align="left"/>
    </style:style>
    <style:style style:name="Tableau5.A" style:family="table-column">
      <style:table-column-properties style:column-width="8.497cm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9pt" style:text-underline-style="solid" style:text-underline-width="auto" style:text-underline-color="font-color" fo:font-weight="bold" officeooo:rsid="0017b53a" officeooo:paragraph-rsid="000e9d00" style:font-size-asian="9pt" style:font-weight-asian="bold" style:font-name-complex="Calibri" style:font-size-complex="9pt" style:font-weight-complex="bold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officeooo:paragraph-rsid="000e9d00" style:font-size-asian="9pt" style:font-weight-asian="bold" style:font-name-complex="Calibri" style:font-size-complex="9pt" style:font-weight-complex="bold"/>
    </style:style>
    <style:style style:name="P3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officeooo:paragraph-rsid="000e9d00"/>
    </style:style>
    <style:style style:name="P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0e9d00" style:font-size-asian="10pt" style:font-size-complex="10pt"/>
    </style:style>
    <style:style style:name="P5" style:family="paragraph" style:parent-style-name="Paragraphe_20_de_20_liste" style:list-style-name="WW8Num1">
      <style:paragraph-properties fo:margin-top="0cm" fo:margin-bottom="0cm" loext:contextual-spacing="true" fo:line-height="150%" fo:text-align="justify" style:justify-single-word="false" fo:hyphenation-ladder-count="no-limit"/>
      <style:text-properties officeooo:paragraph-rsid="000e9d00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17b53a" officeooo:paragraph-rsid="000e9d00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e9d00"/>
    </style:style>
    <style:style style:name="P8" style:family="paragraph" style:parent-style-name="Standard">
      <style:text-properties officeooo:paragraph-rsid="000e9d00" style:font-weight-complex="normal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officeooo:paragraph-rsid="000e9d00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officeooo:paragraph-rsid="000e9d00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officeooo:paragraph-rsid="000e9d00" style:font-size-asian="12pt" style:font-size-complex="12pt"/>
    </style:style>
    <style:style style:name="P12" style:family="paragraph" style:parent-style-name="Standard">
      <style:text-properties fo:font-size="12pt" officeooo:paragraph-rsid="000e9d00" style:font-size-asian="12pt" style:font-size-complex="12pt"/>
    </style:style>
    <style:style style:name="P13" style:family="paragraph" style:parent-style-name="Standard">
      <style:paragraph-properties fo:line-height="150%"/>
      <style:text-properties fo:font-size="12pt" style:text-underline-style="none" fo:font-weight="normal" officeooo:paragraph-rsid="000e9d00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0pt" fo:language="en" fo:country="US" style:text-underline-style="solid" style:text-underline-width="auto" style:text-underline-color="font-color" fo:font-weight="bold" officeooo:paragraph-rsid="000e9d00" style:font-size-asian="10pt" style:font-weight-asian="bold" style:font-size-complex="10pt"/>
    </style:style>
    <style:style style:name="P15" style:family="paragraph" style:parent-style-name="Standard">
      <style:text-properties officeooo:paragraph-rsid="000e9d0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0e9d00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9pt" style:text-underline-style="none" fo:font-weight="normal" officeooo:rsid="0017b53a" officeooo:paragraph-rsid="000e9d00" style:font-size-asian="9pt" style:font-weight-asian="normal" style:font-name-complex="Calibri" style:font-size-complex="9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text-underline-style="none" fo:font-weight="normal" officeooo:rsid="0017b53a" officeooo:paragraph-rsid="000e9d00" style:font-size-asian="9pt" style:font-weight-asian="normal" style:font-name-complex="Calibri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0e9d00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c9211e" style:font-name="Verdana" fo:font-size="10pt" fo:language="en" fo:country="US" style:text-underline-style="solid" style:text-underline-width="auto" style:text-underline-color="font-color" fo:font-weight="bold" officeooo:rsid="00235b23" officeooo:paragraph-rsid="000e9d00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0e9d00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Calibri" fo:font-size="10pt" officeooo:paragraph-rsid="000e9d00" style:font-size-asian="10pt" style:font-name-complex="Comic Sans MS" style:font-size-complex="10pt"/>
    </style:style>
    <style:style style:name="P23" style:family="paragraph" style:parent-style-name="Standard_20__28_user_29_">
      <style:paragraph-properties fo:text-align="justify" style:justify-single-word="false"/>
      <style:text-properties style:font-name="Calibri" fo:font-size="10pt" officeooo:paragraph-rsid="000e9d00" style:font-size-asian="10pt" style:font-name-complex="Comic Sans MS" style:font-size-complex="10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color="#ff0000" style:font-name="Calibri" fo:font-size="10pt" officeooo:rsid="00235b23" officeooo:paragraph-rsid="000e9d00" style:font-size-asian="10pt" style:font-name-complex="Comic Sans MS" style:font-size-complex="10pt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0e9d00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9d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f8f" officeooo:paragraph-rsid="000e9d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e9d00" style:font-size-asian="12pt" style:font-size-complex="12pt"/>
    </style:style>
    <style:style style:name="T3" style:family="text">
      <style:text-properties fo:font-size="12pt" officeooo:rsid="0022a616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092fe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7b53a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0e9d00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text-underline-style="none" fo:font-weight="normal" style:font-weight-asian="normal"/>
    </style:style>
    <style:style style:name="T10" style:family="text">
      <style:text-properties style:text-underline-style="none" fo:font-weight="normal" officeooo:rsid="00109ae7" style:font-weight-asian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09ae7" style:font-weight-asian="bold" style:font-weight-complex="bold"/>
    </style:style>
    <style:style style:name="T13" style:family="text">
      <style:text-properties style:text-underline-style="none" fo:font-weight="bold" officeooo:rsid="000e9d00" style:font-weight-asian="bold" style:font-weight-complex="bold"/>
    </style:style>
    <style:style style:name="T14" style:family="text">
      <style:text-properties fo:color="#000000" fo:font-size="12pt" officeooo:rsid="000e9d00" style:font-size-asian="12pt" style:font-size-complex="12pt"/>
    </style:style>
    <style:style style:name="T15" style:family="text">
      <style:text-properties fo:color="#000000" fo:font-size="12pt" officeooo:rsid="0022a616" style:font-size-asian="12pt" style:font-size-complex="12pt"/>
    </style:style>
    <style:style style:name="T16" style:family="text">
      <style:text-properties fo:color="#000000" style:font-name="Verdana" fo:font-size="10pt" fo:language="en" fo:country="US" fo:font-weight="bold" officeooo:rsid="000e9d00" fo:background-color="#f8f8f8" loext:char-shading-value="0" style:font-name-asian="Verdana" style:font-size-asian="10pt" style:language-asian="fr" style:country-asian="FR" style:font-weight-asian="bold" style:font-name-complex="Verdana" style:font-size-complex="10pt" style:font-weight-complex="bold"/>
    </style:style>
    <style:style style:name="T17" style:family="text">
      <style:text-properties fo:color="#000000" style:font-name="Verdana" fo:font-size="10pt" fo:language="en" fo:country="US" fo:font-weight="bold" fo:background-color="#f8f8f8" loext:char-shading-value="0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18" style:family="text">
      <style:text-properties fo:color="#000000" style:font-name="Verdana" fo:font-size="10pt" fo:language="en" fo:country="US" fo:font-weight="bold" officeooo:rsid="000e9d00" fo:background-color="#f8f8f8" loext:char-shading-value="0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19" style:family="text">
      <style:text-properties fo:color="#000000" style:font-name="Verdana" fo:font-size="10pt" fo:language="en" fo:country="US" fo:font-weight="bold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20" style:family="text">
      <style:text-properties fo:color="#000000" style:font-name="Verdana" fo:font-size="10pt" fo:language="en" fo:country="US" fo:font-weight="bold" officeooo:rsid="000e9d00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21" style:family="text">
      <style:text-properties fo:color="#000000" style:font-name="Verdana" fo:font-size="10pt" fo:font-weight="bold" fo:background-color="#f8f8f8" loext:char-shading-value="0" style:font-name-asian="Verdana" style:font-size-asian="10pt" style:language-asian="fr" style:country-asian="FR" style:font-weight-asian="bold" style:font-name-complex="Verdana" style:font-size-complex="10pt" style:font-weight-complex="bold"/>
    </style:style>
    <style:style style:name="T22" style:family="text">
      <style:text-properties fo:color="#c9211e" fo:font-size="12pt" officeooo:rsid="0022a616" style:font-size-asian="12pt" style:font-size-complex="12pt"/>
    </style:style>
    <style:style style:name="T23" style:family="text">
      <style:text-properties fo:color="#c9211e" style:font-name="Verdana" fo:font-size="10pt" fo:language="en" fo:country="US" style:text-underline-style="solid" style:text-underline-width="auto" style:text-underline-color="font-color" fo:font-weight="bold" officeooo:rsid="000e9d00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24" style:family="text">
      <style:text-properties fo:color="#c9211e" style:font-name="Verdana" fo:font-size="10pt" fo:language="en" fo:country="US" style:text-underline-style="solid" style:text-underline-width="auto" style:text-underline-color="font-color" fo:font-weight="bold" officeooo:rsid="0023c0bc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25" style:family="text">
      <style:text-properties fo:color="#c9211e" style:font-name="Verdana" fo:font-size="10pt" fo:language="en" fo:country="US" style:text-underline-style="solid" style:text-underline-width="auto" style:text-underline-color="font-color" fo:font-weight="bold" officeooo:rsid="00235b23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26" style:family="text">
      <style:text-properties fo:color="#ff0000"/>
    </style:style>
    <style:style style:name="T27" style:family="text">
      <style:text-properties fo:color="#ff0000" fo:font-size="12pt" officeooo:rsid="0022a616" style:font-size-asian="12pt" style:font-size-complex="12pt"/>
    </style:style>
    <style:style style:name="T28" style:family="text">
      <style:text-properties fo:color="#ff0000" fo:font-size="12pt" officeooo:rsid="000e9d00" style:font-size-asian="12pt" style:font-size-complex="12pt"/>
    </style:style>
    <style:style style:name="T29" style:family="text">
      <style:text-properties fo:color="#ff0000" officeooo:rsid="00235b23"/>
    </style:style>
    <style:style style:name="T30" style:family="text">
      <style:text-properties fo:color="#ff0000" fo:font-size="10pt" officeooo:rsid="00235b23" style:font-size-asian="10pt" style:font-size-complex="10pt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36" style:family="text">
      <style:text-properties style:font-name="Times New Roman" fo:font-size="10pt" officeooo:rsid="000e9d00" style:font-name-asian="Times New Roman" style:font-size-asian="10pt" style:language-asian="fr" style:country-asian="FR" style:font-name-complex="Times New Roman" style:font-size-complex="10pt"/>
    </style:style>
    <style:style style:name="T37" style:family="text">
      <style:text-properties style:font-name="Calibri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T38" style:family="text">
      <style:text-properties style:font-name="Calibri" fo:font-size="10pt" style:text-underline-style="solid" style:text-underline-width="auto" style:text-underline-color="font-color" style:font-name-asian="Liberation Serif1" style:font-size-asian="10pt" style:font-name-complex="Comic Sans MS" style:font-size-complex="10pt"/>
    </style:style>
    <style:style style:name="T39" style:family="text">
      <style:text-properties style:font-name="Calibri" fo:font-size="10pt" style:font-size-asian="10pt" style:font-name-complex="Comic Sans MS" style:font-size-complex="10pt"/>
    </style:style>
    <style:style style:name="T40" style:family="text">
      <style:text-properties style:font-name="Calibri" fo:font-size="10pt" fo:font-weight="bold" style:font-size-asian="10pt" style:font-weight-asian="bold" style:font-name-complex="Comic Sans MS" style:font-size-complex="10pt" style:font-weight-complex="bold"/>
    </style:style>
    <style:style style:name="T41" style:family="text">
      <style:text-properties style:font-name="Calibri" fo:font-size="10pt" style:font-name-asian="Liberation Serif1" style:font-size-asian="10pt" style:font-name-complex="Comic Sans MS" style:font-size-complex="10pt"/>
    </style:style>
    <style:style style:name="T42" style:family="text">
      <style:text-properties style:font-name="Calibri" fo:font-size="10pt" style:font-name-asian="Calibri" style:font-size-asian="10pt" style:font-name-complex="Calibri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color="#0000ff" style:font-name="Verdana" fo:font-size="10pt" fo:language="en" fo:country="US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218cm" draw:visible-area-height="0.636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615cm" draw:visible-area-height="0.63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Mardi 9</text:span><text:span text:style-name="T4"> juin CM</text:span><text:span text:style-name="T6">1 </text:span><text:span text:style-name="T7">Corrections</text:span></text:p>
      <text:p text:style-name="P7"><text:span text:style-name="T6"/></text:p>
      <text:p text:style-name="P6"><text:span text:style-name="T1">En mathématiques et en géographie poursuite du travail donné lundi 8 juin. </text:span><text:span text:style-name="T2">(Cf corrections à la page du lundi)</text:span></text:p>
      <text:p text:style-name="P8"><text:span text:style-name="T9"><text:s/></text:span><text:span text:style-name="T13">1</text:span><text:span text:style-name="T12">°)</text:span><text:span text:style-name="T10"> </text:span><text:span text:style-name="T8">Le compte est bon : Avec les nombres suivants <text:s/>tu dois trouver le résultat.</text:span></text:p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*107</text:p>
          </table:table-cell>
          <table:table-cell table:style-name="Tableau4.B1" office:value-type="string">
            <text:p text:style-name="P26">**141</text:p>
          </table:table-cell>
        </table:table-row>
        <table:table-row>
          <table:table-cell table:style-name="Tableau4.A2" office:value-type="string">
            <text:p text:style-name="P26">6- 10 – 4 – 7</text:p>
            <text:p text:style-name="P26"/>
            <text:p text:style-name="P27">6 + 4 = 10</text:p>
            <text:p text:style-name="P27">10 x 10 = 100</text:p>
            <text:p text:style-name="P27">100 + 7 = 107</text:p>
          </table:table-cell>
          <table:table-cell table:style-name="Tableau4.B2" office:value-type="string">
            <text:p text:style-name="P26">1 – 6 – 8 – 10</text:p>
            <text:p text:style-name="P27">8 + 6 = 14</text:p>
            <text:p text:style-name="P27">14 x 10 = 140</text:p>
            <text:p text:style-name="P27">140 + 1 = 141</text:p>
          </table:table-cell>
        </table:table-row>
      </table:table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***730</text:p>
          </table:table-cell>
        </table:table-row>
        <table:table-row>
          <table:table-cell table:style-name="Tableau5.A2" office:value-type="string">
            <text:p text:style-name="P26">100 – 7 – 6 – 8 – 2 - 3</text:p>
            <text:p text:style-name="P27">7 x 100 = 700</text:p>
            <text:p text:style-name="P27">(8 + 2) x 3 = 30</text:p>
            <text:p text:style-name="P27">700 + 30 = 730</text:p>
          </table:table-cell>
        </table:table-row>
      </table:table>
      <text:p text:style-name="P1"><text:span text:style-name="T2"/></text:p>
      <text:p text:style-name="P12"><text:span text:style-name="T32">Français </text:span>: </text:p>
      <text:p text:style-name="P12"/>
      <text:p text:style-name="P11"><text:span text:style-name="T31">Les mots de la dictée</text:span> </text:p>
      <text:p text:style-name="P13">Replace les mots suivants à la place qui leur convient, attention aux accords dans le GN et entre le sujet et le verbe: respirer, tempête, flot, sonore, saisir, réclamer, sueur, unique</text:p>
      <text:p text:style-name="P17"><text:span text:style-name="T2">Les </text:span><text:span text:style-name="T14">dernières </text:span><text:span text:style-name="T22">tempêtes </text:span><text:span text:style-name="T14">ont</text:span><text:span text:style-name="T2"> fait de gros dégâts. <text:s/>On espère que tu </text:span><text:span text:style-name="T27">saisiras</text:span><text:span text:style-name="T2"> ta chance. Son </text:span><text:span text:style-name="T27">unique </text:span><text:span text:style-name="T15">espoir </text:span><text:span text:style-name="T2">est de réussir son concours. L’enfant </text:span><text:span text:style-name="T27">réclame</text:span><text:span text:style-name="T28"> </text:span><text:span text:style-name="T2">toujours des jouets à ses parents. Ces personnes ne</text:span><text:span text:style-name="T28"> </text:span><text:span text:style-name="T27">respirent</text:span><text:span text:style-name="T28"> </text:span><text:span text:style-name="T2">pas la joie de vivre. J’entends des rires</text:span><text:span text:style-name="T28"> </text:span><text:span text:style-name="T27">sonores</text:span><text:span text:style-name="T28"> </text:span><text:span text:style-name="T2">dans la pièce voisine. Mon grand-père ouvre le coffre, je vois de l’argent qui coule à</text:span><text:span text:style-name="T28"> </text:span><text:span text:style-name="T27">flot</text:span><text:span text:style-name="T2">. Une ombre appara</text:span><text:span text:style-name="T3">î</text:span><text:span text:style-name="T2">t derrière moi, j’ai des </text:span><text:span text:style-name="T27">sueurs</text:span><text:span text:style-name="T2"> froides.</text:span></text:p>
      <text:p text:style-name="P21"><text:span text:style-name="T37">1°) Pour chaque phrase cherche le complément du verbe.</text:span><text:span text:style-name="T39"> </text:span><text:span text:style-name="T37">Ecris la question comme dans l’exemple puis le complément du verbe ensuite. (</text:span><text:span text:style-name="T39">Questions : </text:span><text:span text:style-name="T40">QUOI ?</text:span><text:span text:style-name="T39"> Ou </text:span><text:span text:style-name="T40">QUI?</text:span><text:span text:style-name="T39">)</text:span></text:p>
      <text:p text:style-name="P21"><text:span text:style-name="T39">Ex : Le garçon range sa chambre. = </text:span><text:span text:style-name="T40">range QUOI ?</text:span><text:span text:style-name="T39"> sa chambre.</text:span></text:p>
      <text:p text:style-name="P22">Sa chambre est donc le complément du verbe range.</text:p>
      <text:p text:style-name="P22">A- Il a tué le confiseur. =<text:span text:style-name="T29">a tué qui ? Le confiseur</text:span></text:p>
      <text:p text:style-name="P22">B-Gillou vole des bonbons. = <text:span text:style-name="T29">vole quoi ? Des bonbons</text:span></text:p>
      <text:p text:style-name="P22">C- La garçon veut avouer son vol. = <text:span text:style-name="T29">veut quoi ? avouer son vol</text:span></text:p>
      <text:p text:style-name="P22">D- Le confiseur reçoit deux clientes. =<text:span text:style-name="T29">reçoit qui ? Deux clientes</text:span></text:p>
      <text:p text:style-name="P22">E- Dans son immeuble, se trouve une confiserie. =<text:span text:style-name="T29">se trouve quoi ? Une confiserie</text:span></text:p>
      <text:p text:style-name="P22">F- Les bonbons attirent Gillou. =<text:span text:style-name="T29">attirent qui ? Gillou</text:span></text:p>
      <text:p text:style-name="P3"><text:span text:style-name="T43">2°) </text:span><text:span text:style-name="T44">Indique la nature de chaque complément du verbe souligne (GN / verbe à l’infinitif / nom propre).</text:span></text:p>
      <text:list xml:id="list4190782145" text:style-name="WW8Num1">
        <text:list-item>
          <text:p text:style-name="P5"><text:span text:style-name="T43">Le cheval broute </text:span><text:span text:style-name="T44">l’herbe tendre</text:span><text:span text:style-name="T43">. =</text:span><text:span text:style-name="T30">GN</text:span></text:p>
        </text:list-item>
        <text:list-item>
          <text:p text:style-name="P5"><text:span text:style-name="T43">Gillou mange </text:span><text:span text:style-name="T44">des bonbons au caramel</text:span><text:span text:style-name="T43">. =</text:span><text:span text:style-name="T30">GN</text:span></text:p>
        </text:list-item>
        <text:list-item>
          <text:p text:style-name="P5"><text:soft-page-break/><text:span text:style-name="T43">Ce matin, l’enfant raconte </text:span><text:span text:style-name="T44">son aventure</text:span><text:span text:style-name="T43">. =</text:span><text:span text:style-name="T30">GN</text:span></text:p>
        </text:list-item>
        <text:list-item>
          <text:p text:style-name="P5"><text:span text:style-name="T43">Par la fenêtre, Gillou regarde </text:span><text:span text:style-name="T44">Luc</text:span><text:span text:style-name="T43">. =</text:span><text:span text:style-name="T30">nom propre</text:span></text:p>
        </text:list-item>
        <text:list-item>
          <text:p text:style-name="P5"><text:span text:style-name="T43">Dans sa chambre, l’enfant attend </text:span><text:span text:style-name="T44">sa mère</text:span><text:span text:style-name="T43">. =</text:span><text:span text:style-name="T30">GN</text:span></text:p>
        </text:list-item>
        <text:list-item>
          <text:p text:style-name="P5"><text:span text:style-name="T43">***Le confiseur veut </text:span><text:span text:style-name="T44">s’agrandir</text:span><text:span text:style-name="T43">. =</text:span><text:span text:style-name="T30">verbe à l’infinitif</text:span></text:p>
        </text:list-item>
        <text:list-item>
          <text:p text:style-name="P5"><text:span text:style-name="T43">Les enfants mangent </text:span><text:span text:style-name="T44">tous les bonbons au caramel</text:span><text:span text:style-name="T43">. =</text:span><text:span text:style-name="T30">GN</text:span></text:p>
        </text:list-item>
        <text:list-item>
          <text:p text:style-name="P5"><text:span text:style-name="T43">Dans la boutique, les clientes veulent </text:span><text:span text:style-name="T44">tout acheter.</text:span><text:span text:style-name="T43"> =</text:span><text:span text:style-name="T30">GN</text:span></text:p>
        </text:list-item>
      </text:list>
      <text:p text:style-name="P21"><text:span text:style-name="T41">3°) </text:span><text:span text:style-name="T38">Remets les mots dans l’ordre pour faire une phrase</text:span><text:span text:style-name="T41">: (N’oublie pas les virgules.)</text:span></text:p>
      <text:p text:style-name="P22">*confiseur / en tombant / le / se tue</text:p>
      <text:p text:style-name="P24">En tombant, le confiseur se tue. </text:p>
      <text:p text:style-name="P24">Le confiseur, en tombant, se tue. </text:p>
      <text:p text:style-name="P24">Le confiseur se tue en tombant. </text:p>
      <text:p text:style-name="P22">** confiseur / de son échelle / en tombant / le / se tue</text:p>
      <text:p text:style-name="P24">En tombant de son échelle, le confiseur se tue. </text:p>
      <text:p text:style-name="P24">Le confiseur, en tombant de son échelle, se tue. </text:p>
      <text:p text:style-name="P24">Le confiseur se tue en tombant de son échelle. </text:p>
      <text:p text:style-name="P21"><text:span text:style-name="T42"><text:s/></text:span><text:span text:style-name="T41">***</text:span><text:span text:style-name="T39"> confiseur / de son échelle / en tombant / le / se tue / dans son magasin / </text:span></text:p>
      <text:p text:style-name="P24">Dans son magasin, en tombant de son échelle, le confiseur se tue. </text:p>
      <text:p text:style-name="P24">Dans on magasin, le confiseur, en tombant de son échelle, se tue. </text:p>
      <text:p text:style-name="P24">Dans son magasin,le confiseur se tue en tombant de son échelle. </text:p>
      <text:p text:style-name="P24">En tombant de son échelle, le confiseur se tue dans son magasin. </text:p>
      <text:p text:style-name="P24">Le confiseur, en tombant de son échelle, se tue dans son magasin. </text:p>
      <text:p text:style-name="P24">Le confiseur se tue en tombant de son échelle dans son magasin. ………………..</text:p>
      <text:p text:style-name="P24"/>
      <text:p text:style-name="P25"><text:span text:style-name="T43">4°) </text:span><text:span text:style-name="T37">Choisis le bon verbe. Rappel : l’imparfait indique la durée, la répétition. Le passé composé exprime l’action, il fait avancer l’histoire</text:span><text:span text:style-name="T39">.</text:span></text:p>
      <text:p text:style-name="P23"/>
      <text:p text:style-name="P4">Dans sa chambre, le jeune garçon s’est inquiété / <text:span text:style-name="T26">s’inquiétait</text:span>) toutes les nuits. Il (a eu / <text:span text:style-name="T26">avait</text:span>) peur car il (a pensé / <text:span text:style-name="T26">pensait</text:span>) qu’il avait tué le confiseur. En effet, un jour, alors que Gillou volait des bonbons, le gros homme (<text:span text:style-name="T26">est tombé </text:span>/ tombait) de son échelle. Sous l’effet du choc, il (<text:span text:style-name="T26">s’est fracassé </text:span>/ se fracassait) le crâne sur le sol. *** Gillou (<text:span text:style-name="T26">a découvert</text:span> / découvrait) le confiseur avec stupeur. A partir de ce jour là, il (a pleuré / <text:span text:style-name="T26">pleurait</text:span>) toutes les nuits en pensant à ce qu’il avait fait. Un dimanche, il en (<text:span text:style-name="T26">parlait</text:span> / a parlé) à sa mère quand les policiers sonnèrent à la porte. </text:p>
      <text:p text:style-name="P15"><text:span text:style-name="T4">Anglais</text:span><text:span text:style-name="T45"> :</text:span></text:p>
      <text:p text:style-name="P14"/>
      <text:p text:style-name="P10">Avec les lettres retrouve le mot qui correspond aux définitions (tu peux t’aider du mémo « pets » sur le site dans l’onglet « mes mots d’anglais »)</text:p>
      <text:p text:style-name="P19"><text:span text:style-name="T21"><text:s/></text:span><text:span text:style-name="T17">It likes bananas. </text:span><text:span text:style-name="T35"><draw:frame draw:style-name="fr2" draw:name="Objet1" text:anchor-type="as-char" svg:width="1.614cm" svg:height="0.635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text:a xlink:type="simple" xlink:href="javascript://1591295514-115556-p4;" text:style-name="Internet_20_link" text:visited-style-name="Visited_20_Internet_20_Link">O</text:a><text:a xlink:type="simple" xlink:href="javascript://1591295514-115556-p4;" text:style-name="Internet_20_link" text:visited-style-name="Visited_20_Internet_20_Link">N</text:a><text:span text:style-name="T46">Y</text:span><text:a xlink:type="simple" xlink:href="javascript://1591295514-115556-p4;" text:style-name="Internet_20_link" text:visited-style-name="Visited_20_Internet_20_Link">K</text:a><text:a xlink:type="simple" xlink:href="javascript://1591295514-115556-p4;" text:style-name="Internet_20_link" text:visited-style-name="Visited_20_Internet_20_Link">M</text:a><text:a xlink:type="simple" xlink:href="javascript://1591295514-115556-p4;" text:style-name="Internet_20_link" text:visited-style-name="Visited_20_Internet_20_Link">E</text:a><text:span text:style-name="T46"> <text:s/></text:span><text:span text:style-name="T25">monkey</text:span></text:p>
      <text:p text:style-name="P19"><text:span text:style-name="T17"> </text:span><text:span text:style-name="T19"><text:line-break/></text:span><text:span text:style-name="T17"> It is the King of animals. </text:span><text:span text:style-name="T35"><draw:frame draw:style-name="fr1" draw:name="Objet2" text:anchor-type="as-char" svg:width="1.217cm" svg:height="0.635cm" draw:z-index="2"><draw:object-ole xlink:href="./Object 3" xlink:type="simple" xlink:show="embed" xlink:actuate="onLoad"/><draw:image xlink:href="./ObjectReplacements/Object 3" xlink:type="simple" xlink:show="embed" xlink:actuate="onLoad"/><svg:desc>Objet OLE</svg:desc></draw:frame></text:span><text:a xlink:type="simple" xlink:href="javascript://1591295514-115556-p5;" text:style-name="Internet_20_link" text:visited-style-name="Visited_20_Internet_20_Link">O</text:a><text:a xlink:type="simple" xlink:href="javascript://1591295514-115556-p5;" text:style-name="Internet_20_link" text:visited-style-name="Visited_20_Internet_20_Link">L</text:a><text:a xlink:type="simple" xlink:href="javascript://1591295514-115556-p5;" text:style-name="Internet_20_link" text:visited-style-name="Visited_20_Internet_20_Link">N</text:a><text:a xlink:type="simple" xlink:href="javascript://1591295514-115556-p5;" text:style-name="Internet_20_link" text:visited-style-name="Visited_20_Internet_20_Link">I</text:a><text:span text:style-name="T46"> </text:span><text:span text:style-name="T25">Lion</text:span></text:p>
      <text:p text:style-name="P20"/>
      <text:p text:style-name="P19"><text:span text:style-name="T17">They are the enemies of dogs. </text:span><text:span text:style-name="T35"><draw:frame draw:style-name="fr1" draw:name="Objet3" text:anchor-type="as-char" svg:width="1.217cm" svg:height="0.635cm" draw:z-index="3"><draw:object-ole xlink:href="./Object 4" xlink:type="simple" xlink:show="embed" xlink:actuate="onLoad"/><draw:image xlink:href="./ObjectReplacements/Object 4" xlink:type="simple" xlink:show="embed" xlink:actuate="onLoad"/><svg:desc>Objet OLE</svg:desc></draw:frame></text:span><text:a xlink:type="simple" xlink:href="javascript://1591295514-115556-p7;" text:style-name="Internet_20_link" text:visited-style-name="Visited_20_Internet_20_Link">S</text:a><text:a xlink:type="simple" xlink:href="javascript://1591295514-115556-p7;" text:style-name="Internet_20_link" text:visited-style-name="Visited_20_Internet_20_Link">C</text:a><text:a xlink:type="simple" xlink:href="javascript://1591295514-115556-p7;" text:style-name="Internet_20_link" text:visited-style-name="Visited_20_Internet_20_Link">T</text:a><text:a xlink:type="simple" xlink:href="javascript://1591295514-115556-p7;" text:style-name="Internet_20_link" text:visited-style-name="Visited_20_Internet_20_Link">A</text:a><text:span text:style-name="T46"> </text:span><text:span text:style-name="T24">cats</text:span><text:span text:style-name="T19"><text:line-break/></text:span></text:p>
      <text:p text:style-name="P18"><text:soft-page-break/><text:span text:style-name="T16"><text:s/></text:span><text:span text:style-name="T18">It has big ears and loves carrots. </text:span><text:span text:style-name="T36"><draw:frame draw:style-name="fr2" draw:name="Objet4" text:anchor-type="as-char" svg:width="1.614cm" svg:height="0.635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a xlink:type="simple" xlink:href="javascript://1591295514-115556-p8;" text:style-name="Internet_20_link" text:visited-style-name="Visited_20_Internet_20_Link"><text:span text:style-name="T2">A</text:span></text:a><text:a xlink:type="simple" xlink:href="javascript://1591295514-115556-p8;" text:style-name="Internet_20_link" text:visited-style-name="Visited_20_Internet_20_Link"><text:span text:style-name="T2">B</text:span></text:a><text:a xlink:type="simple" xlink:href="javascript://1591295514-115556-p8;" text:style-name="Internet_20_link" text:visited-style-name="Visited_20_Internet_20_Link"><text:span text:style-name="T2">I</text:span></text:a><text:a xlink:type="simple" xlink:href="javascript://1591295514-115556-p8;" text:style-name="Internet_20_link" text:visited-style-name="Visited_20_Internet_20_Link"><text:span text:style-name="T2">R</text:span></text:a><text:a xlink:type="simple" xlink:href="javascript://1591295514-115556-p8;" text:style-name="Internet_20_link" text:visited-style-name="Visited_20_Internet_20_Link"><text:span text:style-name="T2">B</text:span></text:a><text:a xlink:type="simple" xlink:href="javascript://1591295514-115556-p8;" text:style-name="Internet_20_link" text:visited-style-name="Visited_20_Internet_20_Link"><text:span text:style-name="T2">T</text:span></text:a><text:span text:style-name="T23"> </text:span><text:span text:style-name="T24">rabbits</text:span><text:span text:style-name="T20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0pt" style:font-size-asian="10pt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9:06:00.416000000</meta:creation-date>
    <dc:date>2020-06-08T19:08:48.330000000</dc:date>
    <meta:editing-duration>PT2M48S</meta:editing-duration>
    <meta:editing-cycles>1</meta:editing-cycles>
    <meta:document-statistic meta:table-count="2" meta:image-count="0" meta:object-count="4" meta:page-count="3" meta:paragraph-count="64" meta:word-count="787" meta:character-count="4113" meta:non-whitespace-character-count="3362"/>
    <meta:generator>LibreOffice/6.3.2.2$Windows_x86 LibreOffice_project/98b30e735bda24bc04ab42594c85f7fd8be07b9c</meta:generator>
  </office:meta>
</office:document-meta>
</file>